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33</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 Oproep Platforms voor ontwerpend leren</text:h>
      <text:p text:style-name="ifm_p_mt.7.4mm_ifm">De Open Oproep Platforms voor ontwerpend leren is voor organisaties die jongeren stimuleren om ontwerpskills te ontwikkelen. Vertegenwoordig jij een platform in de creatieve industrie en maak je programma’s voor kinderen, jongeren of startende professionals? Werk jij samen met ervaren makers die jonge mensen nieuwe vaardigheden kunnen leren? Dien dan uiterlijk 23 september 2026 een subsidieaanvraag in voor je programma en de verdere ontwikkeling van je organisatie.</text:p>
      <text:h text:style-name="ifm_p_font.bold_mt.5.08mm_page.keep-with-next_ifm" text:outline-level="4">In het kort</text:h>
      <text:p text:style-name="ifm_p_mt.4.23mm_ifm">•  Indienen: 9 juni 2026, 15.00 uur tot 23 september 2026, 16.00 uur</text:p>
      <text:p text:style-name="ifm_p_ifm">•  Besluit op subsidieaanvraag: uiterlijk 9 december 2026</text:p>
      <text:p text:style-name="ifm_p_ifm">•  Subsidie per project: maximaal € 75.000</text:p>
      <text:p text:style-name="ifm_p_ifm">•  Totaal beschikbaar budget: € 720.000</text:p>
      <text:p text:style-name="ifm_p_ifm">•  Looptijd: maximaal één jaar, (start uiterlijk 1 april 2027)</text:p>
      <text:h text:style-name="ifm_p_font.bold_mt.5.08mm_page.keep-with-next_ifm" text:outline-level="4">Wat is het doel van deze oproep?</text:h>
      <text:p text:style-name="ifm_p_mt.4.23mm_ifm">Met deze open oproep willen het Stimuleringsfonds Creatieve Industrie en Fonds voor Cultuurparticipatie een impuls geven aan initiatieven die jonge mensen wegwijs maken in de Nederlandse maak- en ontwerpcultuur. Denk hierbij aan productontwerp, textiel- en modeontwerp, ruimtelijk ontwerp en creatief programmeren (creative coding).</text:p>
      <text:p text:style-name="ifm_p_mt.3.7mm_ifm">Door deze ondersteuning streven de fondsen naar een meer inclusieve ontwerpsector, waarin talentontwikkeling voor iedereen toegankelijk is. Het doel is om drempels weg te nemen voor nieuwe, potentiële makers en zo actieve cultuurdeelname te stimuleren binnen de vakgebieden vormgeving, architectuur en digitale cultuur.</text:p>
      <text:h text:style-name="ifm_p_font.bold_mt.5.08mm_page.keep-with-next_ifm" text:outline-level="4">Voor wie is deze open oproep?</text:h>
      <text:p text:style-name="ifm_p_mt.4.23mm_ifm">De oproep richt zich tot stichtingen die zich inzetten voor ontwerpend leren en die:</text:p>
      <text:p text:style-name="ifm_p_ifm">•  goed weten wat er speelt in de leefomgeving van de beoogde doelgroep doordat ze bijvoorbeeld grassroots (vanuit de gemeenschap zelf) zijn ontstaan;</text:p>
      <text:p text:style-name="ifm_p_ifm">•  de behoeften van de doelgroep kennen;</text:p>
      <text:p text:style-name="ifm_p_ifm">•  nieuwe potentiële makers bereiken met uiteenlopende culturele en sociaaleconomische achtergronden;</text:p>
      <text:p text:style-name="ifm_p_ifm">•  een programma maken gericht op educatie in of participatie binnen het ontwerpveld en de maakcultuur.</text:p>
      <text:h text:style-name="ifm_p_font.bold_mt.5.08mm_page.keep-with-next_ifm" text:outline-level="4">Voor welke projecten kan subsidie worden aangevraagd?</text:h>
      <text:p text:style-name="ifm_p_mt.4.23mm_ifm">De oproep staat open voor programma’s met een looptijd van maximaal een jaar (start uiterlijk 1 april 2027), waarbij één of meerdere professionele ontwerpers zijn betrokken. Deze programma’s kunnen gericht zijn op:</text:p>
      <text:p text:style-name="ifm_p_mt.3.7mm_ifm"><text:span text:style-name="ifm_span_font.bold_ifm">Doelgroepen:</text:span> Jonge makers die de stap willen zetten naar een professionele praktijk of zelflerende ontwerpers, jongeren of kinderen die nog geen of weinig ervaring hebben.</text:p>
      <text:p text:style-name="ifm_p_ifm">Aanvragers kiezen zelf op welke doelgroep en leeftijdscategorie het voorstel is gericht, waarbij doelgroepen uiteen kunnen lopen van kinderen in de basisschoolleeftijd tot jongeren tot 28 jaar.</text:p>
      <text:p text:style-name="ifm_p_ifm"><text:span text:style-name="ifm_span_font.bold_ifm">Activiteiten:</text:span> De programma’s moeten gericht zijn op één of meerdere van de volgende activiteiten:</text:p>
      <text:p text:style-name="ifm_p_ifm">•  buitenschoolse educatie, kennisontwikkeling of kennisoverdracht in de vorm van technische, artistieke of praktische vaardigheden;</text:p>
      <text:p text:style-name="ifm_p_ifm">•  ondersteunen van beginnende makers bij hun portfolio-opbouw, het versterken van hun netwerk en/of opstarten van een eigen praktijk binnen de creatieve industrie;</text:p>
      <text:p text:style-name="ifm_p_ifm">•  activiteiten gericht op de professionalisering van de eigen organisatie (maximaal 30% van het aan te vragen subsidiebedrag), bijvoorbeeld:</text:p>
      <text:p text:style-name="ifm_p_ifm">–  het ontwikkelen van een langetermijnvisie en -strategie;</text:p>
      <text:p text:style-name="ifm_p_ifm">–  het versterken van de positionering van de eigen organisatie.</text:p>
      <text:h text:style-name="ifm_p_font.bold_mt.5.08mm_page.keep-with-next_ifm" text:outline-level="4">Waarvoor kan geen subsidie worden aangevraagd?</text:h>
      <text:p text:style-name="ifm_p_mt.4.23mm_ifm">Aanvullend op artikel 5 van de Regeling Open Oproep geldt dat een subsidieaanvraag binnen deze open oproep niet in behandeling wordt genomen als:</text:p>
      <text:p text:style-name="ifm_p_ifm">•  De aanvraag wordt ingediend door een aanvrager die al ondersteuning ontvangt via de Regeling op het specifiek cultuurbeleid (basis infrastructuur) of een vierjarige subsidie van een van de rijkscultuurfondsen.</text:p>
      <text:p text:style-name="ifm_p_ifm">•  De aanvraag wordt ingediend door een onderwijsinstelling.</text:p>
      <text:p text:style-name="ifm_p_ifm">•  De aanvraag wordt ingediend door een rechtspersoon anders dan een stichting.</text:p>
      <text:p text:style-name="ifm_p_ifm">•  Voor dezelfde activiteiten al subsidie wordt verleend via de Regeling op het specifiek cultuurbeleid (basis infrastructuur) of via een andere regeling van een van de rijkscultuurfondsen.</text:p>
      <text:p text:style-name="ifm_p_mt.3.7mm_ifm">In voorstellen mag worden samengewerkt met onderwijsinstellingen, zolang de activiteiten buiten het reguliere onderwijscurriculum en reguliere schooluren vallen. Een summer school-programma behoort bijvoorbeeld wel tot de mogelijkheden.</text:p>
      <text:h text:style-name="ifm_p_font.bold_mt.5.08mm_page.keep-with-next_ifm" text:outline-level="4">Regionale spreiding</text:h>
      <text:p text:style-name="ifm_p_mt.4.23mm_ifm">De fondsen vinden het belangrijk dat er in het gehele Koninkrijk initiatieven binnen deze oproep worden ondersteund. Daarom is er per regio plek voor minstens één voorstel. Hierbij gaat het om de regio waarbinnen de activiteiten plaatsvinden. Binnen deze oproep wordt de volgende regio-indeling gehanteerd:</text:p>
      <text:p text:style-name="ifm_p_ifm">•  Het Caribisch deel van het Koninkrijk: de zelfstandige landen Aruba, Curaçao, Sint Maarten en de openbare lichamen Bonaire, Sint-Eustatius en Saba;</text:p>
      <text:p text:style-name="ifm_p_ifm">•  Midden: Flevoland, Utrecht;</text:p>
      <text:p text:style-name="ifm_p_ifm">•  Noord: Drenthe, Friesland, Groningen;</text:p>
      <text:p text:style-name="ifm_p_ifm">•  Oost: Gelderland, Overijssel;</text:p>
      <text:p text:style-name="ifm_p_ifm">•  West: Noord-Holland, Zuid-Holland;</text:p>
      <text:p text:style-name="ifm_p_ifm">•  Zuid: Limburg, Noord-Brabant, Zeeland.</text:p>
      <text:p text:style-name="ifm_p_mt.3.7mm_ifm">Per regio wordt er ten minste één voorstel ondersteund, mits dit positief beoordeeld is. Met de partijen die worden ondersteund vormt het Stimuleringsfonds in de looptijd van de programma’s een community of practice. Hierbinnen wordt kennis gedeeld en wordt onderzocht hoe elk initiatief kan toewerken naar een duurzaam toekomstperspectief. Neem hiervoor ook uren op in de begroting van in totaal vier dagdelen voor maximaal twee personen.</text:p>
      <text:h text:style-name="ifm_p_font.bold_mt.5.08mm_page.keep-with-next_ifm" text:outline-level="4">Waar wordt op beoordeeld?</text:h>
      <text:p text:style-name="ifm_p_mt.4.23mm_ifm">Een onafhankelijke commissie beoordeelt de voorstellen op basis van de volgende criteria:</text:p>
      <text:p text:style-name="ifm_p_mt.3.7mm_ifm">a.  <text:span text:style-name="ifm_span_font.bold_ifm">De artistieke en inhoudelijke kwaliteit van het programma</text:span></text:p>
      <text:p text:style-name="ifm_p_ifm">Met dit criterium beoordeelt de commissie de ontwerpinhoudelijke kwaliteit en relevantie van het programma binnen het vakgebied. Ze let hierbij op het volgende:</text:p>
      <text:p text:style-name="ifm_p_ifm">•  Is het programma voldoende geworteld in het ontwerpveld?</text:p>
      <text:p text:style-name="ifm_p_ifm">•  Wordt er relevante ontwerpkennis betrokken?</text:p>
      <text:p text:style-name="ifm_p_ifm">•  Is er sprake van ontwerpend leren, waarbij ontwerppraktijken, -methodieken of -strategieën centraal staan?</text:p>
      <text:p text:style-name="ifm_p_ifm">•  Is de inhoud vernieuwend, relevant of verdiepend voor het vakgebied architectuur, vormgeving of digitale cultuur?</text:p>
      <text:p text:style-name="ifm_p_ifm">b.  <text:span text:style-name="ifm_span_font.bold_ifm">De pedagogische kwaliteit en didactische onderbouwing</text:span></text:p>
      <text:p text:style-name="ifm_p_ifm">Met dit criterium beoordeelt de commissie de kwaliteit van het leerproces en de deskundigheid waarmee deelnemers worden begeleid. Ze let hierbij op het volgende:</text:p>
      <text:p text:style-name="ifm_p_ifm">•  Sluit het programma aan bij het niveau en de ontwikkeling van de doelgroep?</text:p>
      <text:p text:style-name="ifm_p_ifm">•  Is er aantoonbare pedagogische of didactische expertise betrokken?</text:p>
      <text:p text:style-name="ifm_p_ifm">•  Hoe worden deelnemers begeleid in hun leer- en ontwikkelproces?</text:p>
      <text:p text:style-name="ifm_p_ifm">•  Is er ruimte voor reflectie, feedback en individuele ontwikkeling?</text:p>
      <text:p text:style-name="ifm_p_ifm">c.  <text:span text:style-name="ifm_span_font.bold_ifm">De uitvoerbaarheid van het programma</text:span></text:p>
      <text:p text:style-name="ifm_p_ifm">Met dit criterium beoordeelt de commissie of de aanvrager organisatorisch en materieel is toegerust om het programma uit te voeren. Ze let hierbij op het volgende:</text:p>
      <text:p text:style-name="ifm_p_ifm">•  Beschikt de aanvrager over passende faciliteiten en werkplaatsen?</text:p>
      <text:p text:style-name="ifm_p_ifm">•  Zijn materialen en (technische) voorzieningen toereikend?</text:p>
      <text:p text:style-name="ifm_p_ifm">•  Is de planning en het budget uitvoerbaar?</text:p>
      <text:p text:style-name="ifm_p_ifm">d.  <text:span text:style-name="ifm_span_font.bold_ifm">De toegankelijkheid en het bereik van het programma</text:span></text:p>
      <text:p text:style-name="ifm_p_ifm">Met dit criterium beoordeelt de commissie in hoeverre het programma toegankelijk is voor de beoogde doelgroep en of het bereik past bij de doelstellingen van deze open oproep. Ze let hierbij op het volgende:</text:p>
      <text:p text:style-name="ifm_p_ifm">•  Welke doelgroep wordt bereikt en waarom?</text:p>
      <text:p text:style-name="ifm_p_ifm">•  Hoe worden deelnemers geworven en geselecteerd?</text:p>
      <text:p text:style-name="ifm_p_ifm">•  In hoeverre worden drempels voor deelname verlaagd?</text:p>
      <text:p text:style-name="ifm_p_ifm">•  Is het programma gericht op doelgroepen voor wie toegang tot het professionele ontwerpveld minder vanzelfsprekend is?</text:p>
      <text:p text:style-name="ifm_p_ifm">e.  <text:span text:style-name="ifm_span_font.bold_ifm">De positionering en toekomstbestendigheid van het initiatief</text:span></text:p>
      <text:p text:style-name="ifm_p_ifm">Met dit criterium beoordeelt de commissie hoe het programma zich verhoudt tot het bestaande aanbod en in hoeverre het initiatief bijdraagt aan een duurzame versterking van de ontwerpinfrastructuur. Ze let hierbij op het volgende:</text:p>
      <text:p text:style-name="ifm_p_ifm">•  Hoe verhoudt het programma zich tot bestaand aanbod in de regio of het vakgebied?</text:p>
      <text:p text:style-name="ifm_p_ifm">•  Hoe is de organisatie van het programma ingericht?</text:p>
      <text:p text:style-name="ifm_p_ifm">•  Wat is de strategie om het programma te bestendigen na afloop van de subsidieperiode?</text:p>
      <text:p text:style-name="ifm_p_mt.3.7mm_ifm">Per regio ontvangt het meest positief beoordeelde voorstel subsidie. Het resterende budget wordt toegekend aan de voorstellen die het hoogst zijn geplaatst op de ranglijst, ongeacht de regio waarbinnen het voorstel plaatsvindt.</text:p>
      <text:p text:style-name="ifm_p_mt.3.7mm_ifm">Bij het maken van de uiteindelijke selectie wordt gezocht naar een zo goed mogelijke afspiegeling van doelgroepen, disciplines en regionale spreiding. Als er voorstellen op basis van de beoordeling op bovenstaande criteria gelijk eindigen, wordt prioriteit gegeven aan het voorstel dat het hoogst scoort op het criterium ‘de toegankelijkheid en het bereik van het programma’.</text:p>
      <text:h text:style-name="ifm_p_font.bold_mt.5.08mm_page.keep-with-next_ifm" text:outline-level="4">Indienen aanvraag</text:h>
      <text:p text:style-name="ifm_p_mt.4.23mm_ifm">Partijen kunnen van 9 juni 2026, 15.00 uur tot 23 september 2026, 16.00 uur een aanvraag indienen via de aanvraagomgeving van het Stimuleringsfonds. Selecteer hierbij de ‘Open Oproep Platforms voor ontwerpend leren’.</text:p>
      <text:p text:style-name="ifm_p_mt.3.7mm_ifm">Let goed op de maximale bestandsgrootte en het maximumaantal pagina's (inclusief beeldmateriaal) van de onderstaande documentvormen. Op de afbeelding na, moet alles in pdf worden aangeleverd. Gebruik voor alle documenten minimaal lettergrootte 10 en regelafstand 1.</text:p>
      <text:p text:style-name="ifm_p_mt.3.7mm_ifm">Het voorstel bestaat uit:</text:p>
      <text:p text:style-name="ifm_p_ifm">•  Een projectplan (max. 10 A4 inclusief beeldmateriaal en max. 8 MB, in pdf) met daarin:</text:p>
      <text:p text:style-name="ifm_p_ifm">–  opzet van het programma;</text:p>
      <text:p text:style-name="ifm_p_ifm">–  omschrijving van de betrokken professionele ontwerpers en begeleiders;</text:p>
      <text:p text:style-name="ifm_p_ifm">–  omschrijving van de doelgroep, de manier waarop deelnemers worden bereikt en participeren;</text:p>
      <text:p text:style-name="ifm_p_ifm">–  omschrijving van de positionering van het programma;</text:p>
      <text:p text:style-name="ifm_p_ifm">–  omschrijving van de activiteiten ter verduurzaming van het programma;</text:p>
      <text:p text:style-name="ifm_p_ifm">–  aanvullend voor platforms die ondersteund zijn vanuit de Open Oproep Platforms voor ontwerpend leren in 2024 en/of in 2025: reflecteer in het projectplan ook op hoe de aangevraagde subsidie voortbouwt op het programma van 2025 en/of 2026 en de professionalisering van de organisatie;</text:p>
      <text:p text:style-name="ifm_p_ifm">–  Planning (max. 2 A4 en max. 4 MB, in pdf);</text:p>
      <text:p text:style-name="ifm_p_ifm">–  Begroting en dekkingsplan (max. 2 A4 en max. 4 MB, in pdf), volgens het format van het Stimuleringsfonds. Let op: aanvullende financiering (cofinanciering) van ten minste 20% door andere partijen dan het Stimuleringsfonds is verplicht. Onder cofinanciering wordt verstaan: aanvullende financiering voor het project in de vorm van een andere subsidie, sponsoring, eigen inkomsten uit bijvoorbeeld kaartverkoop of bijdrage van een externe partij, naast de gevraagde subsidie van het Stimuleringsfonds. Eigen bijdragen in de vorm van investeringen of doorberekende kortingen worden niet gerekend tot cofinanciering;</text:p>
      <text:p text:style-name="ifm_p_ifm">–  Portfolio’s van de betrokken ontwerpers (in totaal max. 15 A4 en max. 12 MB, in pdf);</text:p>
      <text:p text:style-name="ifm_p_ifm">–  Intentieverklaringen van betrokken partners (aanbevolen, niet verplicht, één document van max. 4 MB, in pdf);</text:p>
      <text:p text:style-name="ifm_p_ifm">–  Een gewaarmerkt uittreksel uit het register van de Nederlandse Kamer van Koophandel of van een van de Handelsregisters die vallen binnen het Koninkrijk, waaruit blijkt dat de aanvrager een stichting is, maximaal 1 jaar oud.</text:p>
      <text:p text:style-name="ifm_p_ifm">–  Een representatieve afbeelding van het project, vrij te gebruiken door het fonds in communicatie-uitingen, en waarvan de benodigde rechten van de afbeelding bij de aanvrager liggen (max. 4 MB, JPG).</text:p>
      <text:p text:style-name="ifm_p_mt.3.7mm_ifm">Als de inzending niet aan bovenstaande voldoet, kan er geen inhoudelijke beoordeling plaatsvinden. Bestanden die de maximale bestandsgrootte (het aantal MB’s) overschrijden kunnen niet worden geüpload in de aanvraagomgeving. Documenten die het maximumaantal pagina's overschrijden kunnen wel worden geüpload, maar bij de toets op formele eisen kan dit alsnog leiden tot afwijzing van de aanvraag.</text:p>
      <text:p text:style-name="ifm_p_mt.3.7mm_ifm">Vraag op tijd inloggegevens voor de aanvraagomgeving aan. Het duurt een werkdag voordat een nieuw aanvragersaccount is geactiveerd.</text:p>
      <text:h text:style-name="ifm_p_font.bold_mt.5.08mm_page.keep-with-next_ifm" text:outline-level="4">Procedure</text:h>
      <text:p text:style-name="ifm_p_mt.4.23mm_ifm">De beoordeling van een open oproep heeft de vorm van een tender: dit betekent dat binnen het beschikbare budget een aantal voorstellen wordt verkozen boven de andere. Alleen positief beoordeelde projecten kunnen worden ondersteund.</text:p>
      <text:p text:style-name="ifm_p_mt.3.7mm_ifm">De behandeling en beoordeling van de ingediende voorstellen vinden plaats binnen de kaders van de Regeling Open Oproep. Een eventuele subsidie wordt verstrekt op basis van dit reglement.</text:p>
      <text:h text:style-name="ifm_p_font.bold_mt.5.08mm_page.keep-with-next_ifm" text:outline-level="4">Bekendmaking selectie</text:h>
      <text:p text:style-name="ifm_p_mt.4.23mm_ifm">Uiterlijk één week na de sluitingsdatum krijg je per e-mail een ontvangstbevestiging. Alle aanvragers worden geïnformeerd over de uitslag van de open oproep. Ook dit gebeurt per e-mail. Het Stimuleringsfonds zal daarbij alleen communiceren over de geselecteerde voorstellen. Afgewezen voorstellen ontvangen een negatieve beschikking. Alle behandelde voorstellen krijgen een korte inhoudelijke toelichting op de score per criterium.</text:p>
      <text:h text:style-name="ifm_p_font.bold_mt.5.08mm_page.keep-with-next_ifm" text:outline-level="4">Monitoring</text:h>
      <text:p text:style-name="ifm_p_mt.4.23mm_ifm">Het fonds voert met elk van de ondersteunde partijen ten minste één monitorgesprek en een afsluitend gesprek. Een kennismaking met het fonds en de andere ondersteunde partijen vindt plaats tijdens de bijeenkomsten in het kader van de community of practice.</text:p>
      <text:h text:style-name="ifm_p_font.bold_mt.5.08mm_page.keep-with-next_ifm" text:outline-level="4">Beleidskaders</text:h>
      <text:p text:style-name="ifm_p_mt.4.23mm_ifm">Met deze open oproep wordt invulling gegeven aan de volgende beleidsdoelstellingen van het Stimuleringsfonds Creatieve Industrie:</text:p>
      <text:p text:style-name="ifm_p_ifm">•  bevorderen van talentontwikkeling;</text:p>
      <text:p text:style-name="ifm_p_ifm">•  bevorderen van een gezonde en vernieuwende ontwerpinfrastructuur.</text:p>
      <text:p text:style-name="ifm_p_mt.3.7mm_ifm">En aan de volgende beleidsdoelstellingen van het Fonds voor Cultuurparticipatie:</text:p>
      <text:p text:style-name="ifm_p_ifm">•  toegankelijkheid van talentontwikkeling in het gehele Koninkrijk;</text:p>
      <text:p text:style-name="ifm_p_ifm">•  kwalitatief hoogwaardige cultuureducatie op school en buiten de school voor kinderen en jongeren;</text:p>
      <text:p text:style-name="ifm_p_ifm">•  actieve cultuurparticipatie, mede ten behoeve van maatschappelijke opgaven.</text:p>
      <text:p text:style-name="ifm_p_mt.3.7mm_ifm">Beide fondsen dragen financieel gelijkwaardig bij aan deze open oproep.</text:p>
      <text:h text:style-name="ifm_p_font.bold_mt.5.08mm_page.keep-with-next_ifm" text:outline-level="4">Ondertekening</text:h>
      <text:p text:style-name="ifm_p_mt.4.23mm_ifm">Deze Open oproep wordt aangehaald als: Open oproep Platforms voor ontwerpend leren</text:p>
      <text:p text:style-name="ifm_p_mt.3.7mm_ifm">Deze Open oproep zal in de Staatscourant worden geplaatst.</text:p>
      <text:p text:style-name="ifm_p_font.italic_mt.3.7mm_ifm">De stichting Stimuleringsfonds Creatieve Industrie,<text:line-break/>S.W.<text:s/>Weide<text:line-break/>Interim- directeur Stimuleringsfonds Creatieve Indust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233</text:span><text:tab/>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233</text:span><text:tab/>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 Oproep Platforms voor ontwerpend leren</dc:title>
    <meta:user-defined meta:name="OVERHEID.ZelfstandigBestuursorgaan/DC.creator">Stimuleringsfonds Creatieve Industr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023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8-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3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Open Oproep Platforms voor ontwerpend leren</meta:user-defined>
    <meta:user-defined meta:name="DCTERMS.alternative"/>
    <meta:user-defined meta:name="DCTERMS.W3CDTF/DCTERMS.available">2026-06-09</meta:user-defined>
    <meta:user-defined meta:name="OVERHEIDop.Ruimtelijkplan/OVERHEIDop.bekendmakingBetreffendePlan"/>
  </office:meta>
</office:document-meta>
</file>