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ing vergunning Omgevingswet Frieseweg Kamp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het weigeringsbesluit op de aanvraag om een vergunning op grond van de Omgevingswet. De aanvraag met zaaknummer RWSZ2024-00019166 betreft nieuwbouw van een botenstalling aan de Frieseweg 15 te Kampen.</text:p>
            <text:p text:style-name="common-al">Terinzagelegging </text:p>
            <text:p text:style-name="common-al">Het vastgestelde besluit, alsmede de ter zake zijnde stukken liggen vanaf 22 januari 2026 zes weken ter inzage bij Rijkswaterstaat Oost-Nederland, Eusebiusbuitensingel 66 in Arnhem.</text:p>
            <text:p text:style-name="common-al">Voor het inzien van de vergunning met bijbehorende stukken dient u telefonisch een afspraak te maken, onder vermelding van zaaknummer RWSZ2024- 00019166. Dit kan via het telefoonnummer 06 159 528 31. De tekst van het besluit wordt u op verzoek digitaal of per post toegezonden. </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an Rijkswaterstaat Oost-Nederland, via emailadres: on-vergunningen@rws.nl of via het telefoonnummer 06 159 528 31.</text:p>
            <text:p text:style-name="common-al">Hoe maakt u bezwaar? </text:p>
            <text:p text:style-name="common-al">Om bezwaar te maken moet u, binnen zes weken na de dag waarop dit besluit is bekendgemaakt, een bezwaarschrift indienen. U kunt uw bezwaarschrift sturen aan Rijkswaterstaat Oost-Nederland t.a.v. de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1488</meta:user-defined>
    <meta:user-defined meta:name="DCTERMS.abstract">Omgevingsaanvraag nieuwbouw botenstalling  Particulier Frieseweg 15  Kampen</meta:user-defined>
    <dc:language>nl</dc:language>
    <meta:user-defined meta:name="OVERHEIDop.locatietype/OVERHEIDop.gebiedsmarkering">Punt</meta:user-defined>
    <meta:user-defined meta:name="OVERHEIDop.locatietype/OVERHEIDop.gebiedsmarkering">Vlak</meta:user-defined>
    <meta:user-defined meta:name="DC.title">Kennisgeving besluit: weigering vergunning Omgevingswet Frieseweg Kampen</meta:user-defined>
    <meta:user-defined meta:name="DCTERMS.W3CDTF/DCTERMS.available">2026-01-22</meta:user-defined>
    <meta:user-defined meta:name="DCTERMS.W3CDTF/OVERHEIDop.jaargang">2026</meta:user-defined>
    <meta:user-defined meta:name="OVERHEIDop.publicationIssue">2023</meta:user-defined>
    <meta:user-defined meta:name="OVERHEIDop.StcrtID/DC.identifier">stcrt-2026-2023</meta:user-defined>
    <meta:user-defined meta:name="OVERHEIDop.versieInformatie"/>
  </office:meta>
</office:document-meta>
</file>