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aardijk 211 3063 NH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aardijk 211 3063 NH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86</meta:user-defined>
    <meta:user-defined meta:name="DCTERMS.abstract">Omgevingsmelding Ziggo werkzaamheden Schaardijk 211 Rotterdam 06-07-2026 tm 06-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aardijk 211 3063 N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29</meta:user-defined>
    <meta:user-defined meta:name="OVERHEIDop.StcrtID/DC.identifier">stcrt-2026-20229</meta:user-defined>
    <meta:user-defined meta:name="OVERHEIDop.versieInformatie"/>
  </office:meta>
</office:document-meta>
</file>