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Minister van Werk en Participatie van 1 juni 2026, nr. 2026-0000181472, over per 1 juli 2026 gewijzigde bedragen in enkele wetten, besluiten en regelingen [KetenID WGK029068]</text:h>
      <text:p text:style-name="ifm_p_mt.3.7mm_ifm"><text:span text:style-name="ifm_span_font.bold_mt.1.02mm_ifm">De Minister van Sociale Zaken en Werkgelegenheid en de Minister van Werk en Participatie;</text:span></text:p>
      <text:p text:style-name="ifm_p_mt.3.7mm_ifm">Gelet op artikel 2:8, tweede lid, van het Algemeen inkomensbesluit socialezekerheidswetten, artikel 2, tweede, van de Algemene nabestaandenwet, artikel 9, zevende lid, van de Algemene Ouderdomswet, artikel 7c van het Besluit loonkostensubsidie en minimumbedragen studietoeslag Participatiewet 2021, artikel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dertiende, vijftiende en zestiende lid, van de Wet inkomensvoorziening oudere en gedeeltelijk arbeidsongeschikte gewezen zelfstandigen, artikel 5, zevende en tiende lid, en 8, vierde, zesde, achtste en elfd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len mede:</text:span></text:p>
      <text:p text:style-name="ifm_p_mt.3.7mm_ifm">dat met ingang van 1 juli 2026 in de hierna genoemde wet- en regelgeving de bedragen en percentages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3.446.</text:p>
      <text:h text:style-name="ifm_p_font.bold_mt.5.08mm_page.keep-with-next_ifm" text:outline-level="3">B<text:s/>Algemene nabestaandenwet</text:h>
      <text:p text:style-name="ifm_p_mt.4.23mm_ifm">1.  De brutonabestaandenuitkering, bedoeld in artikel 17 van de Algemene nabestaandenwet, bedraagt:</text:p>
      <text:p text:style-name="ifm_p_ifm">a.  in het eerste lid: € 1.676,53;</text:p>
      <text:p text:style-name="ifm_p_ifm">b.  in het tweede lid: € 1.082,00; en</text:p>
      <text:p text:style-name="ifm_p_ifm">c.  in het vijfde lid: € 1.082,00.</text:p>
      <text:p text:style-name="ifm_p_ifm">2.  De brutowezenuitkering, bedoeld in artikel 29, tweede lid, van de Algemene nabestaandenwet, bedraagt:</text:p>
      <text:p text:style-name="ifm_p_ifm">a.  in onderdeel a: € 536,49;</text:p>
      <text:p text:style-name="ifm_p_ifm">b.  in onderdeel b: € 804,73; en</text:p>
      <text:p text:style-name="ifm_p_ifm">c.  in onderdeel c: € 1.072,98.</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fm">a.  in onderdeel a: € 1.662,16; en</text:p>
      <text:p text:style-name="ifm_p_ifm">b.  in onderdeel b: € 1.139,39.</text:p>
      <text:h text:style-name="ifm_p_font.bold_mt.5.08mm_page.keep-with-next_ifm" text:outline-level="3">D<text:s/>Besluit loonkostensubsidie en minimumbedragen studietoeslag Participatiewet 2021</text:h>
      <text:p text:style-name="ifm_p_mt.4.23mm_ifm">1.  De bedragen, genoemd in artikel 7a van het Besluit loonkostensubsidie en minimumbedragen studietoeslag Participatiewet 2021, bedragen:</text:p>
      <text:p text:style-name="ifm_p_ifm">a.  in onderdeel a: € 390,07;</text:p>
      <text:p text:style-name="ifm_p_ifm">b.  in onderdeel b: € 312,06;</text:p>
      <text:p text:style-name="ifm_p_ifm">c.  in onderdeel c: € 234,05;</text:p>
      <text:p text:style-name="ifm_p_ifm">d.  in onderdeel d: € 195,04;</text:p>
      <text:p text:style-name="ifm_p_ifm">e.  in onderdeel e: € 154,08;</text:p>
      <text:p text:style-name="ifm_p_ifm">f.  in onderdeel f: € 134,58; en</text:p>
      <text:p text:style-name="ifm_p_ifm">g.  in onderdeel g: € 117,03.</text:p>
      <text:p text:style-name="ifm_p_ifm">2.  Het bedrag, genoemd in artikel 7b van het Besluit loonkostensubsidie en minimumbedragen studietoeslag Participatiewet 2021, bedraagt: € 234,05.</text:p>
      <text:h text:style-name="ifm_p_font.bold_mt.5.08mm_page.keep-with-next_ifm" text:outline-level="3">E<text:s/>Participatiewet</text:h>
      <text:p text:style-name="ifm_p_mt.4.23mm_ifm">1.  De bedragen, genoemd in artikel 20 van de Participatiewet, bedragen:</text:p>
      <text:p text:style-name="ifm_p_ifm">a.  in het eerste lid, onderdeel a: € 350,42;</text:p>
      <text:p text:style-name="ifm_p_ifm">b.  in het eerste lid, onderdeel b: € 700,84;</text:p>
      <text:p text:style-name="ifm_p_ifm">c.  in het eerste lid, onderdeel c: € 1.364,32;</text:p>
      <text:p text:style-name="ifm_p_ifm">d.  in het tweede lid, onderdeel a: € 350,42;</text:p>
      <text:p text:style-name="ifm_p_ifm">e.  in het tweede lid, onderdeel b: € 1.106,40;</text:p>
      <text:p text:style-name="ifm_p_ifm">f.  in het tweede lid, onderdeel c: € 1.769,88; en</text:p>
      <text:p text:style-name="ifm_p_ifm">g.  in het derde lid: € 762,24.</text:p>
      <text:p text:style-name="ifm_p_ifm">2.  De bedragen, genoemd in artikel 21 van de Participatiewet, bedragen:</text:p>
      <text:p text:style-name="ifm_p_ifm">a.  in onderdeel a: € 1.419,46; en</text:p>
      <text:p text:style-name="ifm_p_ifm">b.  in onderdeel b: € 2.027,79.</text:p>
      <text:p text:style-name="ifm_p_ifm">3.  De bedragen, genoemd in artikel 22 van de Participatiewet, bedragen:</text:p>
      <text:p text:style-name="ifm_p_ifm">a.  in onderdeel a: € 1.587,34; en</text:p>
      <text:p text:style-name="ifm_p_ifm">b.  in de onderdelen b en c: € 2.176,10.</text:p>
      <text:p text:style-name="ifm_p_ifm">4.  De bedragen, genoemd in artikel 22a, derde lid, van de Participatiewet, bedragen:</text:p>
      <text:p text:style-name="ifm_p_ifm">a.  in onderdeel a: € 755,98; en</text:p>
      <text:p text:style-name="ifm_p_ifm">b.  in onderdeel b: € 350,42.</text:p>
      <text:p text:style-name="ifm_p_ifm">5.  De bedragen, genoemd in artikel 23, eerste lid, van de Participatiewet, bedragen:</text:p>
      <text:p text:style-name="ifm_p_ifm">a.  in onderdeel a: € 449,44; en</text:p>
      <text:p text:style-name="ifm_p_ifm">b.  in onderdeel b: € 699,11.</text:p>
      <text:p text:style-name="ifm_p_ifm">6.  De bedragen, genoemd in artikel 31, tweede lid, van de Participatiewet, bedragen:</text:p>
      <text:p text:style-name="ifm_p_ifm">a.  in onderdeel j: € 3.446,00;</text:p>
      <text:p text:style-name="ifm_p_ifm">b.  in onderdeel n: € 289,00;</text:p>
      <text:p text:style-name="ifm_p_ifm">c.  in onderdeel r: € 180,17;</text:p>
      <text:p text:style-name="ifm_p_ifm">d.  in onderdeel y: € 182,73;</text:p>
      <text:p text:style-name="ifm_p_ifm">e.  in onderdeel z: € 182,73; en</text:p>
      <text:p text:style-name="ifm_p_ifm">f.  in onderdeel aa: € 182,73.</text:p>
      <text:h text:style-name="ifm_p_font.bold_mt.5.08mm_page.keep-with-next_ifm" text:outline-level="3">F<text:s/>Regeling tegemoetkoming Wajongers</text:h>
      <text:p text:style-name="ifm_p_mt.4.23mm_ifm">De tegemoetkoming, bedoeld in artikel 2, tweede lid, van de Regeling tegemoetkoming Wajongers, bedraagt:</text:p>
      <text:p text:style-name="ifm_p_ifm">a.  in onderdeel a: € 24,74;</text:p>
      <text:p text:style-name="ifm_p_ifm">b.  in onderdeel b: € 23,76; en</text:p>
      <text:p text:style-name="ifm_p_ifm">c.  in onderdeel c: € 14,26.</text:p>
      <text:h text:style-name="ifm_p_font.bold_mt.5.08mm_page.keep-with-next_ifm" text:outline-level="3">G<text:s/>Regeling vaststelling grondslagen IOAW</text:h>
      <text:p text:style-name="ifm_p_mt.4.23mm_ifm">De bedragen, genoemd in artikel 1 van de Regeling vaststelling grondslagen IOAW, bedragen:</text:p>
      <text:p text:style-name="ifm_p_ifm">a.  in het eerste lid: € 2.346,08;</text:p>
      <text:p text:style-name="ifm_p_ifm">b.  in het tweede lid: € 1.173,04; en</text:p>
      <text:p text:style-name="ifm_p_ifm">c.  in het derde lid: € 1.802,78.</text:p>
      <text:h text:style-name="ifm_p_font.bold_mt.5.08mm_page.keep-with-next_ifm" text:outline-level="3">H<text:s/>Regeling vaststelling grondslagen IOAZ</text:h>
      <text:p text:style-name="ifm_p_mt.4.23mm_ifm">De bedragen, genoemd in artikel 1 van de Regeling vaststelling grondslagen IOAZ, bedragen:</text:p>
      <text:p text:style-name="ifm_p_ifm">a.  in het eerste lid: € 2.346,08;</text:p>
      <text:p text:style-name="ifm_p_ifm">b.  in het tweede lid: € 1.173,04; en</text:p>
      <text:p text:style-name="ifm_p_ifm">c.  in het derde lid: € 1.802,78.</text:p>
      <text:h text:style-name="ifm_p_font.bold_mt.5.08mm_page.keep-with-next_ifm" text:outline-level="3">I<text:s/>Regeling vermogenswaardering Ioaz</text:h>
      <text:p text:style-name="ifm_p_mt.4.23mm_ifm">Het bedrag, genoemd in artikel 5, eerste lid, onderdeel d, van de Regeling vermogenswaardering Ioaz, bedraagt: € 175.022.</text:p>
      <text:h text:style-name="ifm_p_font.bold_mt.5.08mm_page.keep-with-next_ifm" text:outline-level="3">J<text:s/>Tijdelijke regeling overbruggingsuitkering AOW</text:h>
      <text:p text:style-name="ifm_p_mt.4.23mm_ifm">1.  Het bedrag, genoemd in artikel 3, derde lid, onderdeel d, van de Tijdelijke regeling overbruggingsuitkering AOW, bedraagt: € 175.022,00.</text:p>
      <text:p text:style-name="ifm_p_ifm">2.  De bedragen, genoemd in artikel 8, tweede lid, van de Tijdelijke regeling overbruggingsuitkering AOW, bedragen:</text:p>
      <text:p text:style-name="ifm_p_ifm">a.  in onderdeel a: € 1.669,24; en</text:p>
      <text:p text:style-name="ifm_p_ifm">b.  in onderdeel b: € 1.086,15.</text:p>
      <text:p text:style-name="ifm_p_ifm">3.  Het bedrag, genoemd in artikel 8, derde lid, van de Tijdelijke regeling overbruggingsuitkering AOW, bedraagt: € 1.086,15.</text:p>
      <text:h text:style-name="ifm_p_font.bold_mt.5.08mm_page.keep-with-next_ifm" text:outline-level="3">K<text:s/>Toeslagenwet</text:h>
      <text:p text:style-name="ifm_p_mt.4.23mm_ifm">1.  Het bedrag, genoemd in artikel 2, eerste lid, onderdeel b, van de Toeslagenwet, bedraagt: € 107,45.</text:p>
      <text:p text:style-name="ifm_p_ifm">2.  De bedragen, genoemd in artikel 2, tweede lid, onderdeel b, van de Toeslagenwet, bedragen:</text:p>
      <text:p text:style-name="ifm_p_ifm">a.  onder 1°: € 67,75;</text:p>
      <text:p text:style-name="ifm_p_ifm">b.  onder 2°: € 60,15;</text:p>
      <text:p text:style-name="ifm_p_ifm">c.  onder 3°: € 44,02; en</text:p>
      <text:p text:style-name="ifm_p_ifm">d.  onder 4°: € 35,95.</text:p>
      <text:p text:style-name="ifm_p_ifm">3.  Het bedrag, genoemd in artikel 2, zevende lid, onderdeel b, van de Toeslagenwet, bedraagt: € 49,94.</text:p>
      <text:p text:style-name="ifm_p_ifm">4.  Het bedrag, genoemd in artikel 8, eerste lid, van de Toeslagenwet, bedraagt: € 107,45.</text:p>
      <text:h text:style-name="ifm_p_font.bold_mt.5.08mm_page.keep-with-next_ifm" text:outline-level="3">L<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1,86%.</text:p>
      <text:h text:style-name="ifm_p_font.bold_mt.5.08mm_page.keep-with-next_ifm" text:outline-level="3">M<text:s/>Wetboek van Burgerlijke Rechtsvordering</text:h>
      <text:p text:style-name="ifm_p_mt.4.23mm_ifm">De beslagvrije voet, bedoeld in artikel 475da, eerste lid, van het Wetboek van Burgerlijke Rechtsvordering, bedraagt:</text:p>
      <text:p text:style-name="ifm_p_ifm">a.  in onderdeel a: € 2.208,48;</text:p>
      <text:p text:style-name="ifm_p_ifm">b.  in onderdeel b: € 2.543,75;</text:p>
      <text:p text:style-name="ifm_p_ifm">c.  in onderdeel c: € 2.905,79; en</text:p>
      <text:p text:style-name="ifm_p_ifm">d.  in onderdeel d: € 3.179,68.</text:p>
      <text:h text:style-name="ifm_p_font.bold_mt.5.08mm_page.keep-with-next_ifm" text:outline-level="3">N<text:s/>Wet inkomensvoorziening oudere en gedeeltelijk arbeidsongeschikte werkloze werknemers</text:h>
      <text:p text:style-name="ifm_p_mt.4.23mm_ifm">1.  De bedragen, genoemd in artikel 5 van de Wet inkomensvoorziening oudere en gedeeltelijk arbeidsongeschikte werkloze werknemers, bedragen:</text:p>
      <text:p text:style-name="ifm_p_ifm">a.  in het derde lid, onderdelen a en b: € 1.013,90; en</text:p>
      <text:p text:style-name="ifm_p_ifm">b.  in het vierde lid: € 1.419,46.</text:p>
      <text:p text:style-name="ifm_p_ifm">2.  De bedragen, genoemd in artikel 8 van de Wet inkomensvoorziening oudere en gedeeltelijk arbeidsongeschikte werkloze werknemers, bedragen:</text:p>
      <text:p text:style-name="ifm_p_ifm">a.  in het tweede lid: € 448,90;</text:p>
      <text:p text:style-name="ifm_p_ifm">b.  in het vijfde lid: € 280,95;</text:p>
      <text:p text:style-name="ifm_p_ifm">c.  in het zevende lid: € 285,20;</text:p>
      <text:p text:style-name="ifm_p_ifm">d.  in het negende lid: € 285,20; en</text:p>
      <text:p text:style-name="ifm_p_ifm">e.  in het tiende lid: € 285,20.</text:p>
      <text:h text:style-name="ifm_p_font.bold_mt.5.08mm_page.keep-with-next_ifm" text:outline-level="3">O<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3: € 36.780;</text:p>
      <text:p text:style-name="ifm_p_ifm">b.  in het vierde lid, onderdeel a: € 1.013,90;</text:p>
      <text:p text:style-name="ifm_p_ifm">c.  in het vierde lid, onderdeel b: € 1.419,46; en</text:p>
      <text:p text:style-name="ifm_p_ifm">d.  in het vierde lid, onderdeel c: € 1.013,90.</text:p>
      <text:p text:style-name="ifm_p_ifm">2.  De bedragen, genoemd in artikel 8, van de Wet inkomensvoorziening oudere en gedeeltelijk arbeidsongeschikte gewezen zelfstandigen, bedragen:</text:p>
      <text:p text:style-name="ifm_p_ifm">a.  in het derde lid: € 448,90;</text:p>
      <text:p text:style-name="ifm_p_ifm">b.  in het negende lid: € 280,95;</text:p>
      <text:p text:style-name="ifm_p_ifm">c.  in het elfde lid: € 285,20;</text:p>
      <text:p text:style-name="ifm_p_ifm">d.  in het dertiende lid: € 285,20; en</text:p>
      <text:p text:style-name="ifm_p_ifm">e.  in het veertiende lid: € 285,20.</text:p>
      <text:p text:style-name="ifm_p_mt.3.7mm_ifm">Deze mededeling zal met de toelichting in de Staatscourant worden geplaatst.</text:p>
      <text:p text:style-name="ifm_p_font.italic_mt.3.7mm_ifm">De Minister van Sociale Zaken en Werkgelegenheid,<text:line-break/>J.A.<text:s/>Vijlbrief</text:p>
      <text:p text:style-name="ifm_p_font.italic_mt.3.7mm_ifm">De Minister van Werk en Participatie,<text:line-break/>A.A.<text:s/>Aartsen</text:p>
      <text:h text:style-name="ifm_p_font.bold_mt.5.08mm_page.break-before_ifm" text:outline-level="3">TOELICHTING</text:h>
      <text:p text:style-name="ifm_p_mt.4.23mm_ifm">Per 1 juli 2026 worden verschillende bedragen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5, 43553</text:span> en <text:span text:style-name="ifm_span_font.italic_size.6.93pt_mt.4.23mm_ifm">Stcrt. 2025, 43567</text:span> voor de verschillende bedragen en percentages in de SZW-wet- en regelgeving die gelden sinds 1 januari 2026.</text:p></text:note-body></text:note>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_mt.5.08mm_page.keep-with-next_ifm" text:outline-level="4">Wetboek van Burgerlijke Rechtsvordering</text:h>
      <text:p text:style-name="ifm_p_mt.4.23mm_ifm">Per 1 juli 2026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_mt.5.08mm_page.keep-with-next_ifm" text:outline-level="4">Wijziging minimumloon</text:h>
      <text:p text:style-name="ifm_p_mt.4.23mm_ifm">Bij Regeling van de Minister van Sociale Zaken en Werkgelegenheid van 28 april 2026, tot aanpassing wettelijk minimumloon per 1 juli 2026 (<text:span text:style-name="ifm_span_font.italic_mt.4.23mm_ifm">Stcrt. 2026, 16505</text:span>) is het bruto wettelijk minimumloon met ingang van 1 juli 2026 vastgesteld op € 2.337,00 per maand. Dit bedrag is exclusief de vakantie-uitkering van 8%. De bedragen in de onderstaande regelingen zijn aangepast aan de ontwikkeling van het minimumloon. Per regeling is, waar nodig, onderstaand een nadere toelichting gegeven.</text:p>
      <text:h text:style-name="ifm_p_font.italic_mt.3.7mm_page.keep-with-next_ifm" text:outline-level="4">• Algemeen inkomensbesluit socialezekerheidswetten</text:h>
      <text:p text:style-name="ifm_p_mt.3.7mm_ifm">Het bedrag is gewijzigd overeenkomstig de wijze waarop het bedrag, genoemd in artikel 31, tweede lid, onderdeel j, van de Participatiewet is gewijzigd.</text:p>
      <text:h text:style-name="ifm_p_font.italic_mt.3.7mm_page.keep-with-next_ifm" text:outline-level="4">• Algemene nabestaandenwet</text:h>
      <text:p text:style-name="ifm_p_mt.3.7mm_ifm">Op grond van artikel 2, tweede lid, van de Algemene nabestaandenwet (hierna: Anw) zijn de bedragen, bedoeld in de artikelen 17 (bruto nabestaandenuitkering) en 29 (bruto wezenuitkering) van die wet aangepast aan de wijziging van het netto minimumloon. In de berekeningen is rekening gehouden met de bevriezing van de afbouw van de dubbele heffingskorting, genoemd in artikel 2, vijfde lid, Anw.</text:p>
      <text:h text:style-name="ifm_p_font.italic_mt.3.7mm_page.keep-with-next_ifm" text:outline-level="4">• Algemene Ouderdomswet</text:h>
      <text:p text:style-name="ifm_p_mt.3.7mm_ifm">Op grond van artikel 9, zevende lid, van de Algemene Ouderdomswet wordt het bruto-ouderdomspensioen herzien wanneer het netto minimumloon wijzigt. Het bruto wettelijk minimumloon is met ingang van 1 juli 2026 gewijzigd. Het netto minimumloon is in het verlengde daarvan gewijzigd.</text:p>
      <text:h text:style-name="ifm_p_font.italic_mt.3.7mm_page.keep-with-next_ifm" text:outline-level="4">• Besluit loonkostensubsidie en minimumbedragen studietoeslag Participatiewet 2021</text:h>
      <text:p text:style-name="ifm_p_mt.3.7mm_ifm">In het Besluit loonkostensubsidie en minimumbedragen studietoeslag Participatiewet 2021 zijn in artikel 7a de minimummaandbedragen per leeftijdscategorie voor de studietoeslag vastgesteld en is in artikel 7b het maandelijkse vrijlatingsbedrag voor de stagevergoeding vastgesteld. Deze bedragen zijn netto bedragen waarover de gemeenten loonheffing en de werkgeversheffing Zvw afdraagt. Als gevolg van de verhoging van het wettelijk minimumloon bedoeld in artikel 37, eerste lid, van de Participatiewet zijn deze bedragen aangepast. De bedragen worden aangepast met hetzelfde percentage als waarmee het netto minimumloon, bedoeld in artikel 37, eerste lid, van de Participatiewet wijzigt. Dit is het percentage waarmee de bijstandsnormen wijzigen.</text:p>
      <text:h text:style-name="ifm_p_font.italic_mt.3.7mm_page.keep-with-next_ifm" text:outline-level="4">• Participatiewet</text:h>
      <text:p text:style-name="ifm_p_mt.3.7mm_ifm">Als gevolg van de verhoging van het wettelijk minimumloon bedoeld in artikel 37, eerste lid, van de Participatiewet zijn de normbedragen en maximale vrijlatingsbedragen in de Participatiewet aangepast.</text:p>
      <text:h text:style-name="ifm_p_font.italic_mt.3.7mm_page.keep-with-next_ifm" text:outline-level="4">• Regeling tegemoetkoming Wajongers</text:h>
      <text:p text:style-name="ifm_p_mt.3.7mm_ifm">Op grond van artikel 2, vijfde lid, van de Regeling tegemoetkoming Wajongers wordt de hoogte van de tegemoetkoming aangepast met het percentage van de verhoging van het bruto wettelijk minimumloon met ingang van 1 juli 2026.</text:p>
      <text:h text:style-name="ifm_p_font.italic_mt.3.7mm_page.keep-with-next_ifm" text:outline-level="4">• Tijdelijke regeling overbruggingsuitkering AOW</text:h>
      <text:p text:style-name="ifm_p_mt.3.7mm_ifm">De bedragen, genoemd in artikel 8, tweede en derde lid, van de Tijdelijke regeling overbruggingsuitkering AOW worden herzien in verband met een wijziging van het nettominimumloon zonder de daarin begrepen aanspraak op vakantietoeslag. De regeling vervalt met ingang van 1 januari 2025 (zie artikel 32, eerste lid, van de regeling), maar blijft van toepassing op voor dat tijdstip toegekende uitkeringen. Vanaf 1 januari 2025 is er geen nieuwe instroom meer. Per 1 januari 2027 stromen de laatste gerechtigden uit en is indexatie niet meer nodig.</text:p>
      <text:h text:style-name="ifm_p_font.italic_mt.3.7mm_page.keep-with-next_ifm" text:outline-level="4">• Toeslagenwet</text:h>
      <text:p text:style-name="ifm_p_mt.3.7mm_ifm">De bedragen zijn gewijzigd overeenkomstig de wijze waarop de bedragen, genoemd in hoofdstuk 3 van de Participatiewet zijn gewijzigd.</text:p>
      <text:h text:style-name="ifm_p_font.italic_mt.3.7mm_page.keep-with-next_ifm" text:outline-level="4">• Werkloosheidswet, Wet op de arbeidsongeschiktheidsverzekering, Wet werk en inkomen naar arbeidsvermogen en Ziektewet</text:h>
      <text:p text:style-name="ifm_p_mt.3.7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Staatscourant wordt medegedeeld met ingang van welke dag en met welk percentage een herziening plaatsvindt. Herziening van de uitkeringen als gevolg van een herziening van het dagloon vindt plaats zonder dat dit bij beschikking is vastgesteld.</text:p>
      <text:h text:style-name="ifm_p_font.italic_mt.3.7mm_page.keep-with-next_ifm" text:outline-level="4">• 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z</text:h>
      <text:p text:style-name="ifm_p_mt.3.7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uli 2026 het nettominimumloon wijzigt, dienen de in de IOAW en de IOAZ en in de Regeling vaststelling grondslagen IOAW en de Regeling vaststelling grondslagen IOAZ genoemde bedragen eveneens te worden gewijzigd. Ook de vrijlatingen en een bedrag genoemd in de Regeling vermogenswaardering Ioaz worden gewijzigd aan de hand van de ontwikkeling van het nettominimumloon.</text:p>
      <text:h text:style-name="ifm_p_font.bold_mt.5.08mm_page.keep-with-next_ifm" text:outline-level="4">Regeldruk</text:h>
      <text:p text:style-name="ifm_p_mt.4.23mm_ifm">Er wordt geen extra regeldruk voorzien als gevolg van de mededeling. Er zijn, met uitzondering van de aanpassing van het wettelijk minimumloon, geen extra handelingen vereist van burgers of bedrijven; er worden alleen bedragen medegedeeld. Werkgevers passen de lonen van werknemers met het wettelijk minimumloon aan met ingang van 1 juli 2026.</text:p>
      <text:p text:style-name="ifm_p_font.italic_mt.3.7mm_ifm">De Minister van Sociale Zaken en Werkgelegenheid,<text:line-break/>J.A.<text:s/>Vijlbrief</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221</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221</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Minister van Werk en Participatie van 1 juni 2026, nr. 2026-0000181472, over per 1 juli 2026 gewijzigde bedragen in enkele wetten, besluiten en regelingen [KetenID WGK029068]</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221</meta:user-defined>
    <meta:user-defined meta:name="OVERHEIDop.datumEindeReactietermijn"/>
    <meta:user-defined meta:name="OVERHEIDop.Rubriek/DC.type">ander besluit van algemene strekking</meta:user-defined>
    <meta:user-defined meta:name="OVERHEIDop.ketenID">WGK029068</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Mededeling van de Minister van Sociale Zaken en Werkgelegenheid en de Minister van Werk en Participatie van 1 juni 2026, nr. 2026-0000181472, over per 1 juli 2026 gewijzigde bedragen in enkele wetten, besluiten en regelingen [KetenID WGK029068]</meta:user-defined>
    <meta:user-defined meta:name="DCTERMS.alternative"/>
    <meta:user-defined meta:name="DCTERMS.W3CDTF/OVERHEIDop.datumOndertekening">2026-06-01</meta:user-defined>
    <meta:user-defined meta:name="DCTERMS.W3CDTF/DCTERMS.available">2026-06-05</meta:user-defined>
    <meta:user-defined meta:name="OVERHEIDop.Ruimtelijkplan/OVERHEIDop.bekendmakingBetreffendePlan"/>
  </office:meta>
</office:document-meta>
</file>