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2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mededeling van de Minister van Sociale Zaken en Werkgelegenheid en de Minister van Werk en Participatie van 1 juni 2026, nr. 2026-0000181472, over per 1 juli 2026 gewijzigde bedragen in enkele wetten, besluiten en regelingen</text:h>
      <text:p text:style-name="ifm_p_mt.7.4mm_ifm">In Staatscourant nr. 20221, van 5 juni 2026, is de mededeling van de Minister van Sociale Zaken en Werkgelegenheid en de Minister van Werk en Participatie van 1 juni 2026, nr. 2026-0000181472, over per 1 juli 2026 gewijzigde bedragen in enkele wetten, besluiten en regelingen gepubliceerd. In deze publicatie is per abuis een verkeerd bedrag opgenomen. Deze onjuistheid wordt met deze rectificatie hersteld.</text:p>
      <text:p text:style-name="ifm_p_mt.3.7mm_ifm">In onderdeel K, tweede lid, onderdeel a, van de mededeling moet “€ 67,75” vervangen worden door “€ 76,75”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0221-n1</text:span><text:tab/>15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0221-n1</text:span><text:tab/>15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de mededeling van de Minister van Sociale Zaken en Werkgelegenheid en de Minister van Werk en Participatie van 1 juni 2026, nr. 2026-0000181472, over per 1 juli 2026 gewijzigde bedragen in enkele wetten, besluiten en rege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nderBvas-Web/1.29/xml/MC-OEP-StcrtBvasAnderBvas-Web.xml</meta:user-defined>
    <meta:user-defined meta:name="OVERHEIDop.steltVast"/>
    <meta:user-defined meta:name="OVERHEIDop.StcrtID/DC.identifier">stcrt-2026-20221-n1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221</meta:user-defined>
    <meta:user-defined meta:name="DCTERMS.W3CDTF/OVERHEIDop.jaargang">2026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Organisatie en beleid</meta:user-defined>
    <meta:user-defined meta:name="OVERHEID.TaxonomieBeleidsagenda/OVERHEID.category">Financiën | Organisatie en beleid</meta:user-defined>
    <meta:user-defined meta:name="OVERHEID.TaxonomieBeleidsagenda/OVERHEID.category">Sociale zekerheid | Organisatie en beleid</meta:user-defined>
    <meta:user-defined meta:name="DC.title">Rectificatie van de mededeling van de Minister van Sociale Zaken en Werkgelegenheid en de Minister van Werk en Participatie van 1 juni 2026, nr. 2026-0000181472, over per 1 juli 2026 gewijzigde bedragen in enkele wetten, besluiten en regelingen</meta:user-defined>
    <meta:user-defined meta:name="DCTERMS.alternative"/>
    <meta:user-defined meta:name="OVERHEIDop.versienummer">n1</meta:user-defined>
    <meta:user-defined meta:name="DCTERMS.W3CDTF/DCTERMS.available">2026-07-15</meta:user-defined>
    <meta:user-defined meta:name="OVERHEIDop.Ruimtelijkplan/OVERHEIDop.bekendmakingBetreffendePlan"/>
  </office:meta>
</office:document-meta>
</file>