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kern Stroe Tolnegenweg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9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kern Stroe Tolnegenweg W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770</meta:user-defined>
    <meta:user-defined meta:name="DCTERMS.abstract">Omgevingsmelding Gemeente Barneveld  realiseren nieuw bedrijventerrein ten westen van de kern Stroe en de Tolnegenweg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kern Stroe Tolnegenweg wes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22</meta:user-defined>
    <meta:user-defined meta:name="OVERHEIDop.StcrtID/DC.identifier">stcrt-2026-2022</meta:user-defined>
    <meta:user-defined meta:name="OVERHEIDop.versieInformatie"/>
  </office:meta>
</office:document-meta>
</file>