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Lo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5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Lo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55</meta:user-defined>
    <meta:user-defined meta:name="DCTERMS.abstract">Omgevingsmelding herstel conservering leuningen verwijderen begroeiing betonschades Brabotech Aannemingsbedrijf Brug Kapperallee Lochem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Loch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09</meta:user-defined>
    <meta:user-defined meta:name="OVERHEIDop.StcrtID/DC.identifier">stcrt-2026-20209</meta:user-defined>
    <meta:user-defined meta:name="OVERHEIDop.versieInformatie"/>
  </office:meta>
</office:document-meta>
</file>