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Nieuwediep 3 9512SC Aa en Hunz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5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ieuwediep 3 9512SC Aa en Hun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18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18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7937</meta:user-defined>
    <meta:user-defined meta:name="DCTERMS.abstract">Omgevingsmelding Enexis Netbeheer kabels en leidingen leggen Nieuwediep 3 9512SC Nieuwediep Aa en Hunze 20-07-2026 tm 18-12-2026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Nieuwediep 3 9512SC Aa en Hunz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0187</meta:user-defined>
    <meta:user-defined meta:name="OVERHEIDop.StcrtID/DC.identifier">stcrt-2026-20187</meta:user-defined>
    <meta:user-defined meta:name="OVERHEIDop.versieInformatie"/>
  </office:meta>
</office:document-meta>
</file>