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grondonderzoek voor het project Reconstructie Knooppunt Amstel nabij Amsteldijk te Amsterdam</text:p>
            <text:p text:style-name="common-al">Zaaknummer: Z2026-000081</text:p>
            <text:p text:style-name="common-al">DSO nummer: 202601160099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81</meta:user-defined>
    <meta:user-defined meta:name="DCTERMS.abstract">het uitvoeren van grondonderzoek voor het project Reconstructie Knooppunt Amstel nabij Amsteldijk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018</meta:user-defined>
    <meta:user-defined meta:name="OVERHEIDop.StcrtID/DC.identifier">stcrt-2026-2018</meta:user-defined>
    <meta:user-defined meta:name="OVERHEIDop.versieInformatie"/>
  </office:meta>
</office:document-meta>
</file>