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.J. de Vriezestraat 1A Gr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85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.J. d Vriezestraat 1A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7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1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1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937</meta:user-defined>
    <meta:user-defined meta:name="DCTERMS.abstract">NV E VDM WDV KJ DE VRIEZESTRAAT 1A JOB22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K.J. de Vriezestraat 1A Gronin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0179</meta:user-defined>
    <meta:user-defined meta:name="OVERHEIDop.StcrtID/DC.identifier">stcrt-2026-20179</meta:user-defined>
    <meta:user-defined meta:name="OVERHEIDop.versieInformatie"/>
  </office:meta>
</office:document-meta>
</file>