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ooistraat 57 6582BB Heu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ooistraat 57 6582BB Heu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35</meta:user-defined>
    <meta:user-defined meta:name="DCTERMS.abstract">Omgevingsmelding Liander kabels en leidingen leggen Looistraat 57 6582BB HEUMEN 23-07-2026 tm 23-0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Looistraat 57 6582BB Heu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175</meta:user-defined>
    <meta:user-defined meta:name="OVERHEIDop.StcrtID/DC.identifier">stcrt-2026-20175</meta:user-defined>
    <meta:user-defined meta:name="OVERHEIDop.versieInformatie"/>
  </office:meta>
</office:document-meta>
</file>