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lvoirtseweg 192, 5268KZ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rtseweg 192, 5268KZ Helvoi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34</meta:user-defined>
    <meta:user-defined meta:name="DCTERMS.abstract">Omgevingsmelding nieuwe aansluiting kabels en leidingen Enexis Netbeheer Helvoirtseweg 192 Helvoir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lvoirtseweg 192, 5268KZ Helvoi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74</meta:user-defined>
    <meta:user-defined meta:name="OVERHEIDop.StcrtID/DC.identifier">stcrt-2026-20174</meta:user-defined>
    <meta:user-defined meta:name="OVERHEIDop.versieInformatie"/>
  </office:meta>
</office:document-meta>
</file>