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Yangtzekanaal Rot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85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Yangtzekanaal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16</meta:user-defined>
    <meta:user-defined meta:name="DCTERMS.abstract">I.000979 MV Yangtzekanaal Verdieping kademuurEuromax 1 toepassing Loswal NW 1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Yangtzekanaal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161</meta:user-defined>
    <meta:user-defined meta:name="OVERHEIDop.StcrtID/DC.identifier">stcrt-2026-20161</meta:user-defined>
    <meta:user-defined meta:name="OVERHEIDop.versieInformatie"/>
  </office:meta>
</office:document-meta>
</file>