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grondwerkzaamheden tbv kadeverbetering aansluitend aan een spoorlichaam nabij Sportlaan te Oudesluis</text:p>
            <text:p text:style-name="common-al">Zaaknummer: Z2026-000082</text:p>
            <text:p text:style-name="common-al">DSO nummer: 20260119001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2</meta:user-defined>
    <meta:user-defined meta:name="DCTERMS.abstract">het realiseren van grondwerkzaamheden tbv kadeverbetering aansluitend aan een spoorlichaam nabij Sportlaan te Oude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15</meta:user-defined>
    <meta:user-defined meta:name="OVERHEIDop.StcrtID/DC.identifier">stcrt-2026-2015</meta:user-defined>
    <meta:user-defined meta:name="OVERHEIDop.versieInformatie"/>
  </office:meta>
</office:document-meta>
</file>