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ussen Streefkerk, Ameide en Fort Eve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ussen Streefkerk, Ameide en Fort Eve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12</meta:user-defined>
    <meta:user-defined meta:name="DCTERMS.abstract">Omgevingsmelding Archeologisch booronderzoek Dura Vermeer Infra Landelijke Projecten Dijkversterking Saf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ussen Streefkerk, Ameide en Fort Everd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39</meta:user-defined>
    <meta:user-defined meta:name="OVERHEIDop.StcrtID/DC.identifier">stcrt-2026-20139</meta:user-defined>
    <meta:user-defined meta:name="OVERHEIDop.versieInformatie"/>
  </office:meta>
</office:document-meta>
</file>