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Asterweg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5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Asterweg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3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942</meta:user-defined>
    <meta:user-defined meta:name="DCTERMS.abstract">Omgevingsmelding realisatie tweelaags ondergrondse parkeergarage Bot Bouw Asterweg Amsterdam</meta:user-defined>
    <dc:language>nl</dc:language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Asterweg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133</meta:user-defined>
    <meta:user-defined meta:name="OVERHEIDop.StcrtID/DC.identifier">stcrt-2026-20133</meta:user-defined>
    <meta:user-defined meta:name="OVERHEIDop.versieInformatie"/>
  </office:meta>
</office:document-meta>
</file>