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zijn onderstaande besluit genomen.</text:p>
      <text:h text:style-name="ifm_p_font.bold_mt.5.08mm_page.keep-with-next_ifm" text:outline-level="4">Waterschap Rivierenland</text:h>
      <text:p text:style-name="ifm_p_mt.4.23mm_ifm">Omgevingsvergunning voor het realiseren van een brug over de lek (Hagesteinsebrug) ter hoogte van Lekdijk te Vianen (zaaknummer 328902).</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4 juni 2026 tot en met 15 juli 2026 opvragen door contact op te nemen met het team van de afdeling Vergunningverlening, Toezicht en Handhaving van Waterschap Rivierenland, telefoonnummer 0344-649494 of via e-mail vergunningen@wsrl.nl.</text:p>
      <text:h text:style-name="ifm_p_font.bold_mt.5.08mm_page.keep-with-next_ifm" text:outline-level="4">Hoe kunt u bezwaar maken?</text:h>
      <text:p text:style-name="ifm_p_mt.4.23mm_ifm">Op grond van de Algemene wet bestuursrecht kunnen belanghebbenden bezwaar maken tegen het besluit. Dit kan van 4 juni 2026 tot en met 15 jul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7297</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verlening, Toezicht en Handhaving van Waterschap Rivierenland, telefoonnummer 0344-649494 of via e-mail vergunningen@wsr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131</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131</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0131</meta:user-defined>
    <meta:user-defined meta:name="OVERHEIDop.datumEindeReactietermijn">2026-07-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6-06-03</meta:user-defined>
  </office:meta>
</office:document-meta>
</file>