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en Klachtencommissie Ongewenste Omgangsvormen Rijk als klachtadviescommissie voor het Ministerie van Binnenlandse Zaken en Koninkrijksrelaties</text:h>
      <text:p text:style-name="ifm_p_mt.7.4mm_ifm">De Minister van Binnenlandse Zaken en Koninkrijksrelaties,</text:p>
      <text:p text:style-name="ifm_p_mt.3.7mm_ifm">Gelet op artikel 9:14, eerste lid van de Algemene wet bestuursrecht;</text:p>
      <text:p text:style-name="ifm_p_mt.3.7mm_ifm">Gelet op de Klachtenregeling ongewenste omgangsvormen Rijk</text:p>
      <text:p text:style-name="ifm_p_mt.3.7mm_ifm">Gelet op het Besluit instelling Klachtencommissie Ongewenste Omgangsvormen Rijk, in werking getreden met ingang van 28 juni 2025,</text:p>
      <text:p text:style-name="ifm_p_mt.3.7mm_indent.0mm_ifm">BESLUIT:</text:p>
      <text:p text:style-name="ifm_p_ifm">1.  De Klachtencommissie Ongewenste Omgangsvormen Rijk, zoals ingesteld met het Besluit instelling Klachtencommissie Ongewenste Omgangsvormen Rijk (Stcrt 2025, 19890), aan te wijzen als klachtadviescommissie als bedoeld in artikel 9:14, eerste lid van de Algemene wet bestuursrecht voor alle organisaties die conform artikel 2 van het Organisatiebesluit BZK vallen onder het Ministerie van Binnenlandse Zaken en Koninkrijksrelaties.</text:p>
      <text:p text:style-name="ifm_p_ifm">2.  Dit besluit treedt in werking met ingang van de dag na de datum van uitgifte van de Staatscourant waarin zij wordt geplaatst en werkt terug tot en met 30 jun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111</text:span><text:tab/>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111</text:span><text:tab/>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aanwijzen Klachtencommissie Ongewenste Omgangsvormen Rijk als klachtadviescommissie voor het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01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tot aanwijzen Klachtencommissie Ongewenste Omgangsvormen Rijk als klachtadviescommissie voor het Ministerie van Binnenlandse Zaken en Koninkrijksrelaties</meta:user-defined>
    <meta:user-defined meta:name="DCTERMS.W3CDTF/DCTERMS.available">2026-06-08</meta:user-defined>
  </office:meta>
</office:document-meta>
</file>