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Zandwekken 3 , 4327SJ, Serooskerke, Schouwen-Duive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4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andwekken 3 , 4327SJ, Serooskerke, Schouwen-Dui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0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0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0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871</meta:user-defined>
    <meta:user-defined meta:name="DCTERMS.abstract">Omgvingsmelding Kabels en leidingen Evides Zandwekken 3  Serooskerke Schouwen-Duiveland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Zandwekken 3 , 4327SJ, Serooskerke, Schouwen-Duiveland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104</meta:user-defined>
    <meta:user-defined meta:name="OVERHEIDop.StcrtID/DC.identifier">stcrt-2026-20104</meta:user-defined>
    <meta:user-defined meta:name="OVERHEIDop.versieInformatie"/>
  </office:meta>
</office:document-meta>
</file>