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Oudebrugweg 22 Goud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4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udebrugweg 22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65</meta:user-defined>
    <meta:user-defined meta:name="DCTERMS.abstract">Omgevingsmelding Stedin Netbeheer plaatsen nieuwe RVS meetpaal en leggen 2 hogedruk gasleidingen Oudebrugweg 22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Oudebrugweg 22 Gouda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97</meta:user-defined>
    <meta:user-defined meta:name="OVERHEIDop.StcrtID/DC.identifier">stcrt-2026-20097</meta:user-defined>
    <meta:user-defined meta:name="OVERHEIDop.versieInformatie"/>
  </office:meta>
</office:document-meta>
</file>