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-Onttrekken van water aan een oppervlaktewaterlichaam in beheer bij het Rijk te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Linne.</text:p>
            <text:p text:style-name="last-al">De Minister heeft de vergunningaanvraag ontvangen op 2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48</meta:user-defined>
    <meta:user-defined meta:name="DCTERMS.abstract">Omgevingsvergunning RWE Generation NL WaterKrachtCentrale Lin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-Onttrekken van water aan een oppervlaktewaterlichaam in beheer bij het Rijk te Linn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91</meta:user-defined>
    <meta:user-defined meta:name="OVERHEIDop.StcrtID/DC.identifier">stcrt-2026-20091</meta:user-defined>
    <meta:user-defined meta:name="OVERHEIDop.versieInformatie"/>
  </office:meta>
</office:document-meta>
</file>