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bij vuilvanginstallatie Nier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8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 bij vuilvanginstallatie Nier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40</meta:user-defined>
    <meta:user-defined meta:name="DCTERMS.abstract">Omgevingsmelding WSL werkzaamheden vuilvanginstallatie Niers en verlegging van de monding Milse Beeck</meta:user-defined>
    <dc:language>nl</dc:language>
    <meta:user-defined meta:name="OVERHEIDop.locatietype/OVERHEIDop.gebiedsmarkering">Vlak</meta:user-defined>
    <meta:user-defined meta:name="DC.title">Kennisgeving melding voor andere beperkingengebiedactiviteiten in of bij rijkswateren bij vuilvanginstallatie Niers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87</meta:user-defined>
    <meta:user-defined meta:name="OVERHEIDop.StcrtID/DC.identifier">stcrt-2026-20087</meta:user-defined>
    <meta:user-defined meta:name="OVERHEIDop.versieInformatie"/>
  </office:meta>
</office:document-meta>
</file>