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morandum of Understanding on the Mode of Application on the Implementation of Part VI of the Multilateral Convention to Implement Tax Treaty Related Measures to Prevent Base Erosion and Profit Shifting between the competent authorities of Australia and the Kingdom of the Netherlands</text:h>
      <text:p text:style-name="ifm_p_mt.7.4mm_lang.en_ifm">The competent authorities of Australia and of the Kingdom of the Netherlands (hereinafter referred to as the ‘Contracting Jurisdictions’) hereby enter into this Memorandum of Understanding to establish the mode of application of the arbitration process provided for in Part VI of the Multilateral Convention to Implement Tax Treaty Related Measures to Prevent Base Erosion and Profit Shifting (hereinafter referred to as ‘the Convention’). This Memorandum of Understanding is entered into pursuant to Article 24 of the Agreement between Australia and the Kingdom of the Netherlands for the Avoidance of Double Taxation and the Prevention of Fiscal Evasion with respect to Taxes on Income (hereinafter referred to as ‘the Covered Tax Agreement’) of 17 March 1976, as modified by Article 16 of the Convention, and paragraph 10 of Article 19 of the Convention. The competent authorities may modify or supplement this Memorandum of Understanding by mutual consent in writing.</text:p>
      <text:h text:style-name="ifm_p_font.bold_mt.5.08mm_page.keep-with-next_ifm" text:outline-level="4">Section<text:s/>1.<text:s/>Request for submission of case to arbitration</text:h>
      <text:p text:style-name="ifm_p_mt.4.23mm_lang.en_ifm">1.1  A request that unresolved issues arising from a mutual agreement procedure case be submitted to arbitration pursuant to paragraph 1 of Article 19 of the Convention (hereinafter referred to as the ‘request for arbitration’) will be made in writing and sent to one or both of the competent authorities. The request will contain sufficient information to identify the case. The request must also be accompanied by a written statement by each of the persons who either made the request or is directly affected by the case that no decision on the same issues has already been rendered by a court or administrative tribunal of the Contracting Jurisdictions.</text:p>
      <text:p text:style-name="ifm_p_lang.en_ifm">1.2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Section<text:s/>2.<text:s/>Minimum information necessary to undertake substantive consideration of the case</text:h>
      <text:p text:style-name="ifm_p_mt.4.23mm_lang.en_ifm">2.1  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lang.en_ifm">(a)  for Australia, the information and documentation which must be provided when making a request for a mutual agreement procedure as set out on the Mutual Agreement Procedure page on the Australian Taxation Office website, ato.gov.au, as such guidance may be amended from time to time;</text:p>
      <text:p text:style-name="ifm_p_lang.en_ifm">(b)  for the Kingdom of the Netherlands, the information and documentation which must be provided when making a request for a mutual agreement procedure set out in Annex B of the Decree of 11 June 2020, no. 2020-0000101607, as such guidance may be amended from time to time; and</text:p>
      <text:p text:style-name="ifm_p_lang.en_ifm">(c)  any other specific additional information requested by the competent authority of a Contracting Jurisdiction within three calendar months after the receipt of the request for a mutual agreement procedure.</text:p>
      <text:p text:style-name="ifm_p_lang.en_ifm">2.2  The competent authorities of the Contracting Jurisdictions will notify each other of any significant changes that are made with respect to the information requirements provided in their domestic guidance relevant to a request for a mutual agreement procedure.</text:p>
      <text:h text:style-name="ifm_p_font.bold_mt.5.08mm_page.keep-with-next_ifm" text:outline-level="4">Section<text:s/>3.<text:s/>Terms of Reference</text:h>
      <text:p text:style-name="ifm_p_mt.4.23mm_lang.en_ifm">3.1  Within 60 days after the request for arbitration (or a copy thereof) has been received by both competent authorities, the competent authorities will jointly determine the unresolved issue to be resolved by the arbitration panel and communicate them in writing to the person who made the request for arbitration. This will constitute the ‘Terms of Reference’ for the case. Notwithstanding the following provisions of this Memorandum of Understanding, the competent authorities may also, in the Terms of Reference, provide procedural rules that are additional to, or different from, those included in these provisions and deal with such other matters as are deemed appropriate.</text:p>
      <text:p text:style-name="ifm_p_lang.en_ifm">3.2  If the Terms of Reference have not been communicated to the person who made the request for arbitration within the period referred to in subparagraph 3.1 above, that person and each competent authority may, within 30 days after the end of that period, communicate in writing to each other a list of issues to be resolved by the arbitration. All the lists so communicated during that period will constitute the tentative Terms of Reference. Within 30 days after all the arbitrators have been appointed as provided in the following provisions of this Memorandum of Understanding, the Chair will communicate to the competent authorities and the person who made the request for arbitration a revised version of the tentative Terms of Reference based on the lists so communicated. Within 30 days after the revised version has been received by both of them, the competent authorities may jointly determine different Terms of Reference and communicate them in writing to the arbitrators and the person who made the request for arbitration. If they do so within that period, these different Terms of Reference will constitute the Terms of Reference for the case. If no different Terms of Reference have been jointly determined by the competent authorities and communicated in writing within that period, the revised version of the tentative Terms of Reference prepared by the arbitrators will constitute the Terms of Reference for the case. The Chair will then communicate these Terms of Reference to the person who made the request for arbitration.</text:p>
      <text:h text:style-name="ifm_p_font.bold_mt.5.08mm_page.keep-with-next_ifm" text:outline-level="4">Section<text:s/>4.<text:s/>Appointment of arbitrators</text:h>
      <text:p text:style-name="ifm_p_mt.4.23mm_lang.en_ifm">4.1  Notwithstanding the provisions of Article 20 of the Convention, the competent authorities of the Contracting Jurisdictions have jointly determined that the following rules will govern the appointment of the members of an arbitration panel:</text:p>
      <text:p text:style-name="ifm_p_lang.en_ifm">(a)  Each competent authority will appoint one panel member within 90 days of the date of the request for arbitration under paragraph 1 of Article 19 of the Convention. The two members so appointed will, within 60 days of the latter of their appointments, appoint a third member who will serve as the Chair of the arbitration panel. The arbitrators will choose the Chair from the list that has been jointly determined by the competent authorities pursuant to subparagraph 4.6. In the event that no list has been provided pursuant to subparagraph 4.6 or none of the persons identified in the list are available, the arbitrators will mutually appoint a Chair at their discretion.</text:p>
      <text:p text:style-name="ifm_p_lang.en_ifm">(b)  In the event that the competent authority of a Contracting Jurisdiction fails to appoint a member of the arbitration panel within the time period specified in subparagraph 4.1(a), a member will be appointed on behalf of that competent authority by the highest ranking official of the Centre for Tax Policy and Administration of the Organisation for Economic Co-operation and Development who is not a national of either Contracting Jurisdiction. The relevant appointment will be made within 60 days after receiving a request to that effect from the person who made the request for arbitration.</text:p>
      <text:p text:style-name="ifm_p_lang.en_ifm">(c)  If the two initial members of the arbitration panel fail to appoint the Chair within the time period specified in subparagraph 4.1(a), the Chair will be appointed by the highest-ranking official of the Centre for Tax Policy and Administration of the Organisation for Economic Co-operation and Development who is not a national of either Contracting Jurisdiction. The relevant appointment will be made within 60 days after receiving a request to that effect from the person who made the request for arbitration. In these circumstances, the Chair of the arbitration panel will be appointed from the list that has been jointly determined by the competent authorities pursuant to subparagraph 4.6. In the event that no list has been provided pursuant to subparagraph 4.6 or none of the persons identified in the list are available, a Chair will be appointed by and at the discretion of the highest-ranking official of the Centre for Tax Policy and Administration of the Organisation for Economic Co-operation and Development who is not a national of either Contracting Jurisdiction.</text:p>
      <text:p text:style-name="ifm_p_lang.en_ifm">4.2  Except to the extent that the competent authorities jointly determined different rules, the procedures provided in Article 20 of the Convention and Section 4 of this Memorandum of Understanding will apply with the necessary adaptations if for any reason it is necessary to replace an arbitrator after the arbitration process has begun. In such circumstances, the competent authorities will also jointly determine necessary adaptations, as appropriate, to the deadlines provided in Section 5 of this Memorandum of Understanding.</text:p>
      <text:p text:style-name="ifm_p_lang.en_ifm">4.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lang.en_ifm">4.4  The competent authorities will appoint arbitrators who have expertise or experience in international tax matters. They need not, however, have experience as either a judge or arbitrator. In this respect:</text:p>
      <text:p text:style-name="ifm_p_lang.en_ifm">(a)  Each arbitrator appointed to the arbitration panel will be impartial and independent of the competent authorities, tax administrations, and ministries of finance of the Contracting Jurisdictions and of all persons directly affected by the case (as well as their advisors and any related persons).</text:p>
      <text:p text:style-name="ifm_p_lang.en_ifm">(b)  In particular, the arbitrators will not be employed by the competent authorities, tax administrations, and ministries of finance of the Contracting Jurisdictions and of all persons directly affected by the case (as well as their advisors and any related persons) in the period of 12 months preceding an appointment and at the time of accepting an appointment.</text:p>
      <text:p text:style-name="ifm_p_lang.en_ifm">(c)  The arbitrators will maintain their impartiality and independence throughout the proceedings, and avoid any conduct for 12 months after the date the panel delivers its decision under subparagraph 5.7 or 5.8(e), as the case may be, which may damage the appearance of impartiality and independence of the arbitrators with respect to the proceedings. Each arbitrator appointed to the arbitration panel will execute a written certification to this effect.</text:p>
      <text:p text:style-name="ifm_p_lang.en_ifm">(d)  The arbitrators will undertake to promptly disclose to both competent authorities, in writing, any new facts or circumstances that arise during or following the arbitration proceedings that might give rise to doubts with respect to their impartiality or independence.</text:p>
      <text:p text:style-name="ifm_p_lang.en_ifm">4.5  If a competent authority becomes aware of a breach by an arbitrator of the impartiality and independence requirements referred to in subparagraph 4.4, they will bring that breach to the attention of the other arbitrators and the other competent authority immediately. The competent authorities will then, based on the particular facts and circumstances of the case and the breach, jointly determine how to proceed and may, for example:</text:p>
      <text:p text:style-name="ifm_p_lang.en_ifm">(a)  remove and replace the relevant arbitrator; or</text:p>
      <text:p text:style-name="ifm_p_lang.en_ifm">(b)  terminate the arbitration proceeding and appoint a new arbitration panel.</text:p>
      <text:p text:style-name="ifm_p_lang.en_ifm">4.6  The competent authorities will identify and jointly determine on a list of at least three persons who are qualified and willing to serve as the Chair of an arbitration panel. The competent authorities will review and revise this list as necessary. The persons to be identified for purposes of this list must meet the requirements of subparagraph 4.4.</text:p>
      <text:h text:style-name="ifm_p_font.bold_mt.5.08mm_page.keep-with-next_ifm" text:outline-level="4">Section<text:s/>5.<text:s/>Arbitration process</text:h>
      <text:h text:style-name="ifm_p_font.underline_mt.4.23mm_page.keep-with-next_ifm" text:outline-level="4">Final Offer Arbitration</text:h>
      <text:p text:style-name="ifm_p_lang.en_ifm">5.1  Within 90 days after the appointment of the Chair of the arbitration panel (unless, before the end of that period, the competent authorities jointly determine a different period or to use a different type of arbitration process, such as the approach described in subparagraph 5.8, with respect to the relevant case), the competent authority of each Contracting Jurisdiction will submit to the Chair of the arbitration panel a proposed resolution which addresses all unresolved issue(s) in the case (taking into account all agreements previously reached in that case between the competent authorities). The Chair will forward the proposed resolutions to the other members of the arbitration panel and the other competent authority only after receipt of both proposed resolutions or after the 90 day period has expired, whichever is the earlier. The proposed resolution will be limited to a disposition of specific monetary amounts (for example, of income or expense) or, where specified, the maximum rate of tax that may be charged pursuant to the provisions of the Covered Tax Agreement (as it may be modified by the Convention), for each adjustment or similar issue in the case. In a case in which the competent authorities of the Contracting Jurisdictions have been unable to reach a mutual agreement on an issue regarding the conditions for application of a provision of the Covered Tax Agreement (as it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he proposed resolution will not exceed five pages.</text:p>
      <text:p text:style-name="ifm_p_lang.en_ifm">5.2  The competent authority of each Contracting Jurisdiction may also submit a supporting position paper for consideration by the arbitrators. Any such supporting position paper will be submitted to the Chair of the arbitration panel within the period of time provided for in subparagraph 5.1. The Chair will forward the supporting position papers to the other members of the arbitration panel and the other competent authority only after receipt of both supporting position papers or after the period of time provided for in subparagraph 5.1 has expired, whichever is the earlier. A position paper will not exceed 30 pages, plus annexes. Any annex to a supporting position paper will be a document that was provided by one competent authority to the other, or by the taxpayer to both competent authorities, for use in the negotiation of the mutual agreement procedure case.</text:p>
      <text:p text:style-name="ifm_p_lang.en_ifm">5.3  In the event that the competent authority of one Contracting Jurisdiction fails to submit a proposed resolution within the period of time provided for in subparagraph 5.1, the Chair of the arbitration panel will inform the competent authority that if a proposed resolution is not received within an additional seven days, the arbitration panel will select as its decision the proposed resolution submitted by the other competent authority.</text:p>
      <text:p text:style-name="ifm_p_lang.en_ifm">5.4  Each competent authority may also submit a reply submission with respect to the proposed resolution and supporting position paper submitted by the other competent authority. Any such reply submission will be submitted to the Chair of the arbitration panel within 150 days after the appointment of the Chair of the arbitration panel. A reply submission will not exceed 10 pages. The Chair will forward the reply submissions to the other members of the arbitration panel and the other competent authority only after receipt of both reply submissions or after the 150 day period has expired, whichever is the earlier.</text:p>
      <text:p text:style-name="ifm_p_lang.en_ifm">5.5  In the event that the competent authority of one Contracting Jurisdiction fails to submit a reply submission within the period of time provided for in subparagraph 5.4, the Chair of the arbitration panel will inform the competent authority that any reply submission not received within an additional seven days will not be considered by the arbitrators.</text:p>
      <text:p text:style-name="ifm_p_lang.en_ifm">5.6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will be held and will communicate that information to the arbitrators.</text:p>
      <text:p text:style-name="ifm_p_lang.en_ifm">5.7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Jurisdictions in writing within 90 days after the reception by the arbitrators of the last reply submission or, if no reply submission has been submitted, within 180 days after the appointment of the Chair of the arbitration panel. The arbitration decision will have no precedential value.</text:p>
      <text:h text:style-name="ifm_p_font.underline_mt.3.7mm_page.keep-with-next_ifm" text:outline-level="4">Independent Opinion Arbitration</text:h>
      <text:p text:style-name="ifm_p_lang.en_ifm">5.8  If, within 60 days after the appointment of the Chair of the arbitration panel, the competent authorities jointly determine to use the independent opinion arbitration process, each competent authority will provide to the arbitration panel and to the other competent authority, within 120 days after that joint determination, any information that it considers necessary for the panel to reach its decision. That information should include, next to the Terms of Reference mentioned in section 3.1, the positions of the competent authorities concerning the unresolved issues and all information that the competent authorities exchanged before they both received the request for arbitration (or a copy thereof).</text:p>
      <text:p text:style-name="ifm_p_lang.en_ifm">5.9  In the event that the competent authority of one Contracting Jurisdiction fails to submit the information described in subparagraph 5.8 within the period of time provided for in that subparagraph, the Chair of the arbitration panel will inform the competent authority of the Contracting Jurisdiction that this information is not submitted within an additional seven days, the panel will base its decision on the information that was provided by the competent authority of the other Contracting Jurisdiction.</text:p>
      <text:p text:style-name="ifm_p_lang.en_ifm">5.10  The competent authority who received the written request for arbitration will notify the person who made the request for arbitration of the competent authorities joint determination to use the independent opinion arbitration process within seven days of making that joint determination. This person may, either directly or through their representatives, present their position to the arbitrators in writing to the same extent that they can do so during the mutual agreement procedure. Any written materials prepared by the person who made the request for arbitration or their representatives will be submitted to the Chair of the arbitration panel by the competent authorities. The Chair will forward these materials to the other members of the arbitration panel without delay.</text:p>
      <text:p text:style-name="ifm_p_lang.en_ifm">5.11  Within 30 days after the Chair has informed the competent authorities that a meeting of the arbitration panel should be held, the competent authorities will decide when and where the meeting will be held and will communicate that information to the arbitrators.</text:p>
      <text:p text:style-name="ifm_p_lang.en_ifm">5.12  Subject to the provisions of the Covered Tax Agreement, as modified by the Convention, and of this Memorandum of Understanding, the arbitrators may adopt those procedural and evidentiary rules that they deem necessary to provide a decision concerning the unresolved issues submitted to arbitration.</text:p>
      <text:p text:style-name="ifm_p_lang.en_ifm">5.13  The arbitrators will decide the issues submitted to arbitration in accordance with the applicable provisions of the Covered Tax Agreement, as modified by the Convention, and, subject to these provisions, of those of the domestic laws of the Contracting Jurisdictions. The arbitrators will also consider any other sources which the competent authorities of the Contracting Jurisdictions may by a joint determination expressly identify.</text:p>
      <text:p text:style-name="ifm_p_lang.en_ifm">5.14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p>
      <text:h text:style-name="ifm_p_font.bold_mt.5.08mm_page.keep-with-next_ifm" text:outline-level="4">Section<text:s/>6.<text:s/>Communication of information and confidentiality</text:h>
      <text:p text:style-name="ifm_p_mt.4.23mm_lang.en_ifm">6.1  The competent authorities will, together, ensure each arbitrator agrees in writing, prior to acting in an arbitration proceeding, to abide by and be subject to the confidentiality and non-disclosure provisions of Article 25 of the Covered Tax Agreement and of the applicable domestic laws of the Contracting Jurisdictions. If an arbitrator will use staff in connection with the performance of their duties, each staff member will be required to execute a similar written agreement.</text:p>
      <text:p text:style-name="ifm_p_lang.en_ifm">6.2  If a competent authority becomes aware of a breach by an arbitrator or their staff of the confidentiality and non-disclosure requirements referred to in subparagraph 6.1 they will bring that breach to the attention of the other arbitrators and the competent authority of the other Contracting Jurisdiction immediately. The competent authorities will then, based on the particular facts and circumstances of the case and the breach, jointly determine how to proceed and may, for example:</text:p>
      <text:p text:style-name="ifm_p_lang.en_ifm">(a)  remove and replace the relevant arbitrator; or</text:p>
      <text:p text:style-name="ifm_p_lang.en_ifm">(b)  terminate the arbitration proceeding and appoint a new arbitration panel.</text:p>
      <text:p text:style-name="ifm_p_lang.en_ifm">6.3  Before the Chair is appointed, the competent authorities will send any correspondence concurrently to both arbitrators.</text:p>
      <text:p text:style-name="ifm_p_lang.en_ifm">6.4  After the Chair is appointed, unless jointly determined otherwise by the competent authorities and the Chair, the competent authorities will send any correspondence to the Chair (with a copy sent to the other competent authority). The Chair will send any correspondence from the arbitrators concurrently to both competent authorities.</text:p>
      <text:p text:style-name="ifm_p_lang.en_ifm">6.5  Except with regard to administrative or logistical matters, no arbitrator will have any ex parte communications with one competent authority with respect to the mutual agreement procedure case that resulted in the arbitration proceeding.</text:p>
      <text:p text:style-name="ifm_p_lang.en_ifm">6.6  All communication, except with regard to administrative or logistical matters, between the arbitrators and the competent authorities will be in writing. Unless the competent authorities otherwise jointly determine, written communication by email is allowed to the extent that appropriate measures are taken to preserve the confidentiality of any information that may identify the taxpayer. Express or priority mail or a courier service will be used for all correspondence other than that sent via email.</text:p>
      <text:p text:style-name="ifm_p_lang.en_ifm">6.7  No substantive discussions may take place without all three arbitrators present.</text:p>
      <text:p text:style-name="ifm_p_lang.en_ifm">6.8  Except as permitted pursuant to subparagraph 5.10, no arbitrator will have communications regarding the issues or matters before the arbitration panel, during or subsequent to the arbitration proceedings with:</text:p>
      <text:p text:style-name="ifm_p_lang.en_ifm">(a)  the person who presented the case;</text:p>
      <text:p text:style-name="ifm_p_lang.en_ifm">(b)  any other person whose tax liability to either Contracting Jurisdiction may be directly affected by a mutual agreement reached as a result of the case; or</text:p>
      <text:p text:style-name="ifm_p_lang.en_ifm">(c)  their representatives or agents.</text:p>
      <text:p text:style-name="ifm_p_lang.en_ifm">6.9  At the termination of the arbitration proceedings each arbitrator will immediately destroy all documents or other information received in connection with the proceedings.</text:p>
      <text:h text:style-name="ifm_p_font.bold_mt.5.08mm_page.keep-with-next_ifm" text:outline-level="4">Section<text:s/>7.<text:s/>Operating procedures</text:h>
      <text:p text:style-name="ifm_p_mt.4.23mm_lang.en_ifm">7.1  To the extent needed, the arbitration panel may adopt any additional procedures necessary for the conduct of its business, provided that the procedures are not inconsistent with any provision of Part VI of the Convention or Article 24 of the Covered Tax Agreement, as modified by Article 16 of the Convention.</text:p>
      <text:p text:style-name="ifm_p_lang.en_ifm">7.2  If the arbitration panel adopts any additional procedures, the Chair will provide a written copy of them to the competent authorities. These procedures will have effect only if both competent authorities mutually consent.</text:p>
      <text:h text:style-name="ifm_p_font.bold_mt.5.08mm_page.keep-with-next_ifm" text:outline-level="4">Section<text:s/>8.<text:s/>Costs</text:h>
      <text:p text:style-name="ifm_p_mt.4.23mm_lang.en_ifm">8.1  Unless the competent authorities otherwise jointly determine:</text:p>
      <text:p text:style-name="ifm_p_lang.en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lang.en_ifm">(b)  costs related to any meeting of the arbitration panel will be borne by the competent authority that hosts that meeting;</text:p>
      <text:p text:style-name="ifm_p_lang.en_ifm">(c)  cost related to an appointed arbitrator will be born by the competent authority which appointed this arbitrator; and</text:p>
      <text:p text:style-name="ifm_p_lang.en_ifm">(d)  the cost of the chair of the arbitration panel and other expenses associated with the conduct of the arbitration proceedings will be jointly determined and borne by the competent authorities in equal shares.</text:p>
      <text:h text:style-name="ifm_p_font.bold_mt.5.08mm_page.keep-with-next_ifm" text:outline-level="4">Section<text:s/>9.<text:s/>Failure to communicate the decision within the required period</text:h>
      <text:p text:style-name="ifm_p_mt.4.23mm_lang.en_ifm">9.1  In the event that the decision has not been communicated to the competent authorities within the period provided for in subparagraph 5.7 or 5.14, as the case may be, or within any other period jointly determined by the competent authorities, the fees of each arbitrator will be limited to an amount jointly determined by the competent authorities at that time. In such a case, the competent authorities may jointly determine to appoint new arbitrators in accordance with Article 20 of the Convention and Section 4 of this Memorandum of Understanding. The date of such joint determination to appoint new arbitrators will, for the purposes of the subsequent application of Article 20 of the Convention and Section 4 of this Memorandum of Understanding, be deemed to be the date when the request for arbitration has been received by both competent authorities.</text:p>
      <text:h text:style-name="ifm_p_font.bold_mt.5.08mm_page.keep-with-next_ifm" text:outline-level="4">Section<text:s/>10.<text:s/>Final decision</text:h>
      <text:p text:style-name="ifm_p_mt.4.23mm_lang.en_ifm">10.1  If a final decision by a court of one of the Contracting Jurisdictions holds that the arbitration decision is invalid, the arbitration decision will not be binding on 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Sections 6 and 8 of this Memorandum of Understanding). In such a case, a new request for arbitration may be made unless the competent authorities jointly determine that such a new request should not be permitted.</text:p>
      <text:p text:style-name="ifm_p_lang.en_ifm">10.2  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text:p>
      <text:p text:style-name="ifm_p_lang.en_ifm">(a)  a violation of the impartiality or independence requirements applicable to arbitrators pursuant to Article 20 of the Convention and Section 4 of this Memorandum of Understanding;</text:p>
      <text:p text:style-name="ifm_p_lang.en_ifm">(b)  a breach of the confidentiality requirements applicable to arbitrators pursuant to Article 21 of the Convention and Section 6 of this Memorandum of Understanding;</text:p>
      <text:p text:style-name="ifm_p_lang.en_ifm">(c)  any other failure to adhere to the procedural requirements provided in Part VI of the Convention and this Memorandum of Understanding; or</text:p>
      <text:p text:style-name="ifm_p_lang.en_ifm">(d)  collusion between the person who presented the mutual agreement procedure request and one of the Contracting Jurisdictions.</text:p>
      <text:p text:style-name="ifm_p_lang.en_ifm">10.3  It is understood that Section 10 of this Memorandum of Understanding does not provide independent grounds for the invalidation of an arbitration decision where such grounds do not exist under the domestic laws of the Contracting Jurisdictions.</text:p>
      <text:h text:style-name="ifm_p_font.bold_mt.5.08mm_page.keep-with-next_ifm" text:outline-level="4">Section<text:s/>11.<text:s/>Implementing the arbitration decision</text:h>
      <text:p text:style-name="ifm_p_mt.4.23mm_lang.en_ifm">11.1  The competent authorities will implement the arbitration decision within 180 days after the communication of the decision to them by reaching a mutual determination on the case that led to the arbitration.</text:p>
      <text:h text:style-name="ifm_p_font.bold_mt.5.08mm_page.keep-with-next_ifm" text:outline-level="4">Section<text:s/>12.<text:s/>Entry into effect of Part VI (Arbitration) of the Convention</text:h>
      <text:p text:style-name="ifm_p_mt.4.23mm_lang.en_ifm">12.1  As provided by Article 36 (Entry into Effect of Part VI) of the Convention the provisions of Part VI (Arbitration) of the Convention will have effect with respect to cases presented to the competent authority of a Contracting Jurisdiction on or after the later of the dates on which the Convention has entered into force for each of the Contracting Jurisdictions.</text:p>
      <text:h text:style-name="ifm_p_font.bold_mt.5.08mm_page.keep-with-next_ifm" text:outline-level="4">Section<text:s/>13.<text:s/>Reservation with respect to the scope of cases that will be eligible for arbitration under the provisions of Part VI of the Convention</text:h>
      <text:p text:style-name="ifm_p_mt.4.23mm_lang.en_ifm">13.1  Pursuant to subparagraph a) of paragraph 2 of Article 28 of the Convention, the following reservations have been made with respect to the scope of cases that will be eligible for arbitration under the provisions of Part VI of the Convention:</text:p>
      <text:p text:style-name="ifm_p_lang.en_ifm">(a)  By Australia</text:p>
      <text:p text:style-name="ifm_p_lang.en_ifm">Australia reserves the right to exclude from the scope of Part VI of the Convention any case to the extent that it involves the application of Australia’s general anti-avoidance rules contained in Part IVA of the <text:span text:style-name="ifm_span_font.italic_lang.en_ifm">Income Tax Assessment Act 1936</text:span> and section 67 of the <text:span text:style-name="ifm_span_font.italic_lang.en_ifm">Fringe Benefits Tax Assessment Act 1986</text:span>. Australia also reserves the right to extend the scope of the exclusion for Australia’s general anti-avoidance rules to any provisions replacing, amending or updating those rules. Australia will notify the Depositary of the Convention any such provisions that involve substantial changes.</text:p>
      <text:p text:style-name="ifm_p_lang.en_ifm">(b)  By Kingdom of the Netherlands:</text:p>
      <text:p text:style-name="ifm_p_lang.en_ifm">–</text:p>
      <text:h text:style-name="ifm_p_font.bold_mt.5.08mm_page.keep-with-next_ifm" text:outline-level="4">Section<text:s/>14.<text:s/>Entry into effect and termination</text:h>
      <text:p text:style-name="ifm_p_mt.4.23mm_lang.en_ifm">14.1  This Memorandum of Understanding takes effect on the date it has been signed on behalf of both competent authorities and remains in effect until terminated by either competent authority giving at least six months written notice to the other.</text:p>
      <text:p text:style-name="ifm_p_lang.en_ifm">14.2  Arbitrations that have commenced prior to the termination date will be concluded in accordance with this Memorandum of Understanding.</text:p>
      <text:p text:style-name="ifm_p_mt.3.7mm_lang.en_ifm">The foregoing represents the understanding reached between the competent authorities and does not constitute a treaty.</text:p>
      <text:p text:style-name="ifm_p_font.italic_mt.3.7mm_ifm">For the competent authority of the Government of Australia<text:line-break/>C.<text:s/>Purcell<text:line-break/>Assistant Commissioner,Australian Taxation Office</text:p>
      <text:p text:style-name="ifm_p_font.italic_mt.3.7mm_ifm">Signed on<text:s/>
                   25 March 2026
               </text:p>
      <text:p text:style-name="ifm_p_font.italic_mt.3.7mm_ifm">For the competent authority of the Government of the Kingdom of the Netherlands<text:line-break/>C.M.E.<text:s/>Groot<text:line-break/>Director Consumer Tax,Customs Policy and International Tax Ministry of Finance</text:p>
      <text:p text:style-name="ifm_p_font.italic_mt.3.7mm_ifm">Signed on<text:s/>
                   28 May 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82</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82</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morandum of Understanding on the Mode of Application on the Implementation of Part VI of the Multilateral Convention to Implement Tax Treaty Related Measures to Prevent Base Erosion and Profit Shifting between the competent authorities of Australia and the Kingdom of the Netherland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0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Economie | Handel</meta:user-defined>
    <meta:user-defined meta:name="DC.title">Memorandum of Understanding on the Mode of Application on the Implementation of Part VI of the Multilateral Convention to Implement Tax Treaty Related Measures to Prevent Base Erosion and Profit Shifting between the competent authorities of Australia and the Kingdom of the Netherlands</meta:user-defined>
    <meta:user-defined meta:name="DCTERMS.alternative"/>
    <meta:user-defined meta:name="DCTERMS.W3CDTF/OVERHEIDop.datumOndertekening">2026-03-25</meta:user-defined>
    <meta:user-defined meta:name="DCTERMS.W3CDTF/DCTERMS.available">2026-06-10</meta:user-defined>
    <meta:user-defined meta:name="OVERHEIDop.Ruimtelijkplan/OVERHEIDop.bekendmakingBetreffendePlan"/>
  </office:meta>
</office:document-meta>
</file>