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weg 18a 4181AL Waardenburg West 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4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weg 18a 4181AL Waardenburg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35</meta:user-defined>
    <meta:user-defined meta:name="DCTERMS.abstract">Omgevingsmelding KPN kabels en leidingen leggen Steenweg 18a 4181AL Waardenburg West Betuwe 29-06-2026 tm 28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teenweg 18a 4181AL Waardenburg West Betuw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70</meta:user-defined>
    <meta:user-defined meta:name="OVERHEIDop.StcrtID/DC.identifier">stcrt-2026-20070</meta:user-defined>
    <meta:user-defined meta:name="OVERHEIDop.versieInformatie"/>
  </office:meta>
</office:document-meta>
</file>