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poorlaan, Dru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5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oorlaan, Dru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38</meta:user-defined>
    <meta:user-defined meta:name="DCTERMS.abstract">Omgevingsmelding reconstructie Spoorlaan GOL R12997 Drunen Enexis Netbeh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poorlaan, Drun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67</meta:user-defined>
    <meta:user-defined meta:name="OVERHEIDop.StcrtID/DC.identifier">stcrt-2026-20067</meta:user-defined>
    <meta:user-defined meta:name="OVERHEIDop.versieInformatie"/>
  </office:meta>
</office:document-meta>
</file>