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iverse locaties Lekdijk Streefkerk Ameide en Fort Eve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4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iverse locaties Lekdijk Streefkerk Ameide en Fort Everdingen.</text:p>
            <text:p text:style-name="last-al">De Minister heeft de vergunningaanvraag ontvangen op 2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6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70</meta:user-defined>
    <meta:user-defined meta:name="DCTERMS.abstract">Omgevingsvergunning WS Rivierenland dijkversterking SAF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diverse locaties Lekdijk Streefkerk Ameide en Fort Everd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66</meta:user-defined>
    <meta:user-defined meta:name="OVERHEIDop.StcrtID/DC.identifier">stcrt-2026-20066</meta:user-defined>
    <meta:user-defined meta:name="OVERHEIDop.versieInformatie"/>
  </office:meta>
</office:document-meta>
</file>