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44 1786 PV Den Hel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4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44 1786 PV Den Hel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6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6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6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740</meta:user-defined>
    <meta:user-defined meta:name="DCTERMS.abstract">Omgevingsmelding Liander aansluiting nieuw leggen Rijksweg 44 Den Helder 22-07-2026 tm 22-07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Rijksweg 44 1786 PV Den Helde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0061</meta:user-defined>
    <meta:user-defined meta:name="OVERHEIDop.StcrtID/DC.identifier">stcrt-2026-20061</meta:user-defined>
    <meta:user-defined meta:name="OVERHEIDop.versieInformatie"/>
  </office:meta>
</office:document-meta>
</file>