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9 mei 2026, nr. BOACAT2026/039, tot wijziging van het Besluit buitengewoon opsporingsambtenaar Omgevingsdienst Groene Metropool (ODGM) 2026 van 13 april 2026, kenmerk BOACAT2026/025.</text:h>
      <text:p text:style-name="ifm_p_mt.3.7mm_ifm">De Staatssecretaris van Justitie en Veiligheid,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ar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Omgevingsdienst Groene Metropool (ODGM) 2026 van 13 april 2026 kenmerk BOACAT2026/025 wordt als volgt gewijzigd:</text:p>
      <text:p text:style-name="ifm_p_mt.3.7mm_ifm">Artikel 2 komt te luiden:</text:p>
      <text:section text:style-name="ifm_sect_mleft.5.1mm_ifm" text:name="d15e64">
        <text:p text:style-name="ifm_p_ifm">De personen, werkzaam in de functie van toezichthouder en handhaver in dienst van Omgevingsdienst Groene Metropool (ODGM) zijn aangewezen als buitengewoon opsporingsambtenaa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9 mei 2026
               </text:p>
      <text:p text:style-name="ifm_p_font.italic_mt.3.7mm_ifm">De Staatssecretaris van Justitie en Veiligheid,<text:line-break/>K.T. van<text:s/>Bruggen<text:line-break/>namens deze,<text:line-break/><text:line-break/>S.<text:s/>Klok<text:line-break/>Operationeel manager afdeling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060</text:span><text:tab/>8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060</text:span><text:tab/>8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9 mei 2026, nr. BOACAT2026/039, tot wijziging van het Besluit buitengewoon opsporingsambtenaar Omgevingsdienst Groene Metropool (ODGM) 2026 van 13 april 2026, kenmerk BOACAT2026/025.</dc:title>
    <meta:user-defined meta:name="OVERHEIDop.DienstAgentschapInstellingOfProject/DC.creator">Dienst Justi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0060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06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29 mei 2026, nr. BOACAT2026/039, tot wijziging van het Besluit buitengewoon opsporingsambtenaar Omgevingsdienst Groene Metropool (ODGM) 2026 van 13 april 2026, kenmerk BOACAT2026/025.</meta:user-defined>
    <meta:user-defined meta:name="DCTERMS.alternative"/>
    <meta:user-defined meta:name="DCTERMS.W3CDTF/OVERHEIDop.datumOndertekening">2026-05-29</meta:user-defined>
    <meta:user-defined meta:name="DCTERMS.W3CDTF/DCTERMS.available">2026-06-08</meta:user-defined>
    <meta:user-defined meta:name="OVERHEIDop.Ruimtelijkplan/OVERHEIDop.bekendmakingBetreffendePlan"/>
  </office:meta>
</office:document-meta>
</file>