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en het verwijderen van mantelbuizen en middenspanningskabels dmv open ontgraving aan de Botlekweg te Rotterdam.</text:p>
            <text:p text:style-name="common-al">Besluit: verleend</text:p>
            <text:p text:style-name="common-al">Verzonden naar aanvrager op: 29/5/26. </text:p>
            <text:p text:style-name="common-al">Zaaknummer: Z2026-000519</text:p>
            <text:p text:style-name="common-al">DSO nummer: 202603300127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19</meta:user-defined>
    <meta:user-defined meta:name="DCTERMS.abstract">het leggen van middenspanningskabels en het verwijderen van mantelbuizen en middenspanningskabels dmv open ontgraving aan de Botlek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57</meta:user-defined>
    <meta:user-defined meta:name="OVERHEIDop.StcrtID/DC.identifier">stcrt-2026-20057</meta:user-defined>
    <meta:user-defined meta:name="OVERHEIDop.versieInformatie"/>
  </office:meta>
</office:document-meta>
</file>