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Oude Steeg 2 Zevenaa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845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Oude Steeg 2 Zev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04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04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04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767</meta:user-defined>
    <meta:user-defined meta:name="DCTERMS.abstract">Omgevingsmelding MS aanleggen van OS naar Zonnepark Zevenaar dmv boring onder A12 Liander Oude Steeg 2 Zevenaar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Oude Steeg 2 Zevenaar</meta:user-defined>
    <meta:user-defined meta:name="DCTERMS.W3CDTF/DCTERMS.available">2026-06-02</meta:user-defined>
    <meta:user-defined meta:name="DCTERMS.W3CDTF/OVERHEIDop.jaargang">2026</meta:user-defined>
    <meta:user-defined meta:name="OVERHEIDop.publicationIssue">20047</meta:user-defined>
    <meta:user-defined meta:name="OVERHEIDop.StcrtID/DC.identifier">stcrt-2026-20047</meta:user-defined>
    <meta:user-defined meta:name="OVERHEIDop.versieInformatie"/>
  </office:meta>
</office:document-meta>
</file>