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-Ontplofbare stoffen en voorwerpen, afkomstig van het gebruik van ontplofbare stoffen of voorwerpen op een militair object, lozen op een oppervlaktewaterlichaam te Schietrange Vliehor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Ontplofbare stoffen en voorwerpen, afkomstig van het gebruik van ontplofbare stoffen of voorwerpen op een militair object, lozen op een oppervlaktewaterlichaam</text:p>
              </text:list-item>
            </text:list>
            <text:p text:style-name="common-al">te Schietrange Vliehors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64</meta:user-defined>
    <meta:user-defined meta:name="DCTERMS.abstract">Omgevingsvergunning gebruik van ontplofbare stoffen of voorwerpen en lozingsactiviteiten Rijksvastgoedbedrijf  Schietrange Vliehors 11-03-2026</meta:user-defined>
    <dc:language>nl</dc:language>
    <meta:user-defined meta:name="OVERHEIDop.locatietype/OVERHEIDop.gebiedsmarkering">Vlak</meta:user-defined>
    <meta:user-defined meta:name="DC.title">Kennisgeving vergunningaanvraag voor Andere beperkingengebiedactiviteiten in of bij rijkswateren-Ontplofbare stoffen en voorwerpen, afkomstig van het gebruik van ontplofbare stoffen of voorwerpen op een militair object, lozen op een oppervlaktewaterlichaam te Schietrange Vliehors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42</meta:user-defined>
    <meta:user-defined meta:name="OVERHEIDop.StcrtID/DC.identifier">stcrt-2026-20042</meta:user-defined>
    <meta:user-defined meta:name="OVERHEIDop.versieInformatie"/>
  </office:meta>
</office:document-meta>
</file>