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een oude nodulair gietijzeren persleiding t.h.v. het gemaal Statensingel tot gemaal Heemraadsplein te Rotterdam</text:p>
            <text:p text:style-name="common-al">Zaaknummer: Z2026-000707</text:p>
            <text:p text:style-name="common-al">DSO nummer: 202605110025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4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4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4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07</meta:user-defined>
    <meta:user-defined meta:name="DCTERMS.abstract">het vervangen van een oude nodulair gietijzeren persleiding t.h.v. het gemaal Statensingel tot gemaal Heemraadsplein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0040</meta:user-defined>
    <meta:user-defined meta:name="OVERHEIDop.StcrtID/DC.identifier">stcrt-2026-20040</meta:user-defined>
    <meta:user-defined meta:name="OVERHEIDop.versieInformatie"/>
  </office:meta>
</office:document-meta>
</file>