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mei 2026, nr. VO/F/63097003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6 en 2027</text:h>
      <text:p text:style-name="ifm_p_mt.3.7mm_ifm">De Staatssecretaris van Onderwijs, Cultuur en Wetenschap,</text:p>
      <text:p text:style-name="ifm_p_mt.3.7mm_ifm">Gelet op de artikelen 5.6, tweede en vierde lid, 5.9, eerste lid, en 5.13, achtste lid, van de Wet voortgezet onderwijs 2020,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eerste lid, onderdeel a, wordt ‘€ 275.240,43’ vervangen door ‘€ 286.094,38’.</text:p>
      <text:p text:style-name="ifm_p_mt.3.7mm_ifm">2.<text:s/>In het eerste lid, onderdeel b, wordt ‘€ 137.620,22’ vervangen door ‘€ 143.047,20’.</text:p>
      <text:p text:style-name="ifm_p_mt.3.7mm_ifm">3.<text:s/>In het tweede lid, onderdeel a, wordt ‘€ 9.495,24’ vervangen door ‘€ 9.930,98’.</text:p>
      <text:p text:style-name="ifm_p_mt.3.7mm_ifm">4.<text:s/>In het tweede lid, onderdeel b, wordt ‘€ 11.170,89’ vervangen door ‘€ 11.672,71’.</text:p>
      <text:p text:style-name="ifm_p_mt.3.7mm_indent.no_ifm">B</text:p>
      <text:p text:style-name="ifm_p_mt.3.7mm_ifm">Artikel 3 wordt als volgt gewijzigd:</text:p>
      <text:p text:style-name="ifm_p_mt.3.7mm_ifm">1.<text:s/>In het eerste lid wordt ‘€ 6.107,54’ vervangen door ‘€ 6.407,61’.</text:p>
      <text:p text:style-name="ifm_p_mt.3.7mm_ifm">2.<text:s/>In het tweede lid wordt ‘€ 6.107,54’ vervangen door ‘€ 6.407,61’.</text:p>
      <text:p text:style-name="ifm_p_mt.3.7mm_ifm">3.<text:s/>In het derde lid wordt ‘€ 128,72’ vervangen door ‘€ 135,04’.</text:p>
      <text:p text:style-name="ifm_p_mt.3.7mm_indent.no_ifm">C</text:p>
      <text:p text:style-name="ifm_p_mt.3.7mm_ifm">Artikel 4 wordt als volgt gewijzigd:</text:p>
      <text:p text:style-name="ifm_p_mt.3.7mm_ifm">1.<text:s/>Het eerste lid wordt als volgt gewijzigd:</text:p>
      <text:p text:style-name="ifm_p_mt.3.7mm_ifm">a.<text:s/>In onderdeel a wordt ‘€ 275.240,43’ vervangen door ‘€ 286.094,38’.</text:p>
      <text:p text:style-name="ifm_p_mt.3.7mm_ifm">b.<text:s/>In onderdeel b wordt ‘€ 137.620,22’ vervangen door ‘€ 143.047,20’.</text:p>
      <text:p text:style-name="ifm_p_mt.3.7mm_ifm">2.<text:s/>Het tweede lid wordt als volgt gewijzigd:</text:p>
      <text:p text:style-name="ifm_p_mt.3.7mm_ifm">a.<text:s/>In onderdeel a wordt ‘€ 9.495,24’ vervangen door ‘€ 9.930,98’.</text:p>
      <text:p text:style-name="ifm_p_mt.3.7mm_ifm">b.<text:s/>In onderdeel b wordt ‘€ 11.170,89’ vervangen door ‘€ 11.672,71’.</text:p>
      <text:p text:style-name="ifm_p_mt.3.7mm_indent.no_ifm">D</text:p>
      <text:p text:style-name="ifm_p_mt.3.7mm_ifm">Artikel 5 wordt als volgt gewijzigd:</text:p>
      <text:p text:style-name="ifm_p_mt.3.7mm_ifm">1.<text:s/>In het eerste lid wordt ‘€ 6.107,54’ vervangen door ‘€ 6.407,61’.</text:p>
      <text:p text:style-name="ifm_p_mt.3.7mm_ifm">2.<text:s/>In het tweede lid wordt ‘€ 6.107,54’ vervangen door ‘€ 6.407,61’.</text:p>
      <text:p text:style-name="ifm_p_mt.3.7mm_ifm">3.<text:s/>In het derde lid wordt ‘€ 128,72’ vervangen door ‘€ 135,04’.</text:p>
      <text:p text:style-name="ifm_p_mt.3.7mm_indent.no_ifm">E</text:p>
      <text:p text:style-name="ifm_p_mt.3.7mm_ifm">Artikel 8 wordt als volgt gewijzigd:</text:p>
      <text:p text:style-name="ifm_p_mt.3.7mm_ifm">1.<text:s/>Het eerste lid wordt als volgt gewijzigd:</text:p>
      <text:p text:style-name="ifm_p_mt.3.7mm_ifm">a.<text:s/>In onderdeel a wordt ‘USD 263.072,99’ vervangen door ‘USD 273.465,78’.</text:p>
      <text:p text:style-name="ifm_p_mt.3.7mm_ifm">b.<text:s/>In onderdeel b wordt ‘USD 526.145,98’ vervangen door ‘USD 546.931,56’.</text:p>
      <text:p text:style-name="ifm_p_mt.3.7mm_ifm">c.<text:s/>In onderdeel c wordt ‘USD 789.218,97’ vervangen door ‘USD 820.397,34’.</text:p>
      <text:p text:style-name="ifm_p_mt.3.7mm_ifm">2.<text:s/>Het tweede lid wordt als volgt gewijzigd:</text:p>
      <text:p text:style-name="ifm_p_mt.3.7mm_ifm">a.<text:s/>In onderdeel a wordt ‘USD 8.948,66’ vervangen door ‘USD 9.302,18’.</text:p>
      <text:p text:style-name="ifm_p_mt.3.7mm_ifm">b.<text:s/>In onderdeel b wordt ‘USD 10.528,09’ vervangen door ‘USD 10.944,01’.</text:p>
      <text:p text:style-name="ifm_p_mt.3.7mm_ifm">3.<text:s/>Het derde lid wordt als volgt gewijzigd:</text:p>
      <text:p text:style-name="ifm_p_mt.3.7mm_ifm">a.<text:s/>In onderdeel a wordt ‘USD 10.528,09’ vervangen door ‘USD 10.944,01’.</text:p>
      <text:p text:style-name="ifm_p_mt.3.7mm_ifm">b.<text:s/>in onderdeel b wordt ‘USD 6.316,85’ vervangen door ‘USD 6.566,41’.</text:p>
      <text:p text:style-name="ifm_p_mt.3.7mm_ifm">4.<text:s/>Het zesde lid wordt als volgt gewijzigd:</text:p>
      <text:p text:style-name="ifm_p_mt.3.7mm_ifm">a.<text:s/>In onderdeel b wordt ‘USD 193.974,05’ vervangen door ‘USD 201.637,06’.</text:p>
      <text:p text:style-name="ifm_p_mt.3.7mm_ifm">b.<text:s/>In onderdeel c wordt ‘USD 452.606,13’ vervangen door ‘USD 470.486,50’.</text:p>
      <text:p text:style-name="ifm_p_mt.3.7mm_ifm">c.<text:s/>In onderdeel d wordt ‘USD 711.238,21’ vervangen door ‘USD 739.335,93’.</text:p>
      <text:p text:style-name="ifm_p_mt.3.7mm_ifm">d.<text:s/>In onderdeel e wordt ‘USD 969.870,28’ vervangen door ‘USD 1.008.185,35’.</text:p>
      <text:p text:style-name="ifm_p_mt.3.7mm_ifm">e.<text:s/>In onderdeel f wordt ‘USD 1.228.502,37’ vervangen door ‘USD 1.277.034,79’.</text:p>
      <text:p text:style-name="ifm_p_mt.3.7mm_indent.no_ifm">F</text:p>
      <text:p text:style-name="ifm_p_mt.3.7mm_ifm">Artikel 9 wordt als volgt gewijzigd:</text:p>
      <text:p text:style-name="ifm_p_mt.3.7mm_ifm">1.<text:s/>Het eerste lid wordt als volgt gewijzigd:</text:p>
      <text:p text:style-name="ifm_p_mt.3.7mm_ifm">a.<text:s/>In onderdeel a wordt ‘USD 263.072,99’ vervangen door ‘USD 273.465,78’.</text:p>
      <text:p text:style-name="ifm_p_mt.3.7mm_ifm">b.<text:s/>In onderdeel b wordt ‘USD 526.145,98’ vervangen door ‘USD 546.931,56’.</text:p>
      <text:p text:style-name="ifm_p_mt.3.7mm_ifm">c.<text:s/>In onderdeel c wordt ‘USD 789.218,97’ vervangen door ‘USD 820.397,34’.</text:p>
      <text:p text:style-name="ifm_p_mt.3.7mm_ifm">2.<text:s/>Het tweede lid wordt als volgt gewijzigd:</text:p>
      <text:p text:style-name="ifm_p_mt.3.7mm_ifm">a.<text:s/>In onderdeel a wordt ‘USD 8.948,66’ vervangen door ‘USD 9.302,18’.</text:p>
      <text:p text:style-name="ifm_p_mt.3.7mm_ifm">b.<text:s/>In onderdeel b wordt ‘USD 10.528,09’ vervangen door ‘USD 10.944,01’.</text:p>
      <text:p text:style-name="ifm_p_mt.3.7mm_ifm">3.<text:s/>Het derde lid wordt als volgt gewijzigd:</text:p>
      <text:p text:style-name="ifm_p_mt.3.7mm_ifm">a.<text:s/>In onderdeel a wordt ‘USD 10.528,09’ vervangen door ‘USD 10.944,01’.</text:p>
      <text:p text:style-name="ifm_p_mt.3.7mm_ifm">b.<text:s/>in onderdeel b wordt ‘USD 6.316,85’ vervangen door ‘USD 6.566,41’.</text:p>
      <text:p text:style-name="ifm_p_mt.3.7mm_ifm">4.<text:s/>Het zesde lid wordt als volgt gewijzigd:</text:p>
      <text:p text:style-name="ifm_p_mt.3.7mm_ifm">a.<text:s/>In onderdeel b wordt ‘USD 193.974,05’ vervangen door ‘USD 201.637,06’.</text:p>
      <text:p text:style-name="ifm_p_mt.3.7mm_ifm">b.<text:s/>In onderdeel c wordt ‘USD 452.606,13’ vervangen door ‘USD 470.486,50’.</text:p>
      <text:p text:style-name="ifm_p_mt.3.7mm_ifm">c.<text:s/>In onderdeel d wordt ‘USD 711.238,21’ vervangen door ‘USD 739.335,93’.</text:p>
      <text:p text:style-name="ifm_p_mt.3.7mm_ifm">d.<text:s/>In onderdeel e wordt ‘USD 969.870,28’ vervangen door ‘USD 1.008.185,35’.</text:p>
      <text:p text:style-name="ifm_p_mt.3.7mm_ifm">e.<text:s/>In onderdeel f wordt ‘USD 1.228.502,37’ vervangen door ‘USD 1.277.034,79’.</text:p>
      <text:h text:style-name="ifm_p_font.bold_mt.5.08mm_page.keep-with-next_ifm" text:outline-level="2">ARTIKEL<text:s/>II.<text:s/>WIJZIGING REGELING AANVULLENDE BEKOSTIGING VO-SCHOLEN IN UITZONDERLIJKE OMSTANDIGHEDEN</text:h>
      <text:p text:style-name="ifm_p_mt.4.23mm_ifm">De Regeling aanvullende bekostiging vo-scholen in uitzonderlijke omstandigheden wordt als volgt gewijzigd:</text:p>
      <text:p text:style-name="ifm_p_mt.3.7mm_indent.no_ifm">A</text:p>
      <text:p text:style-name="ifm_p_mt.3.7mm_ifm">Artikel 4 wordt als volgt gewijzigd:</text:p>
      <text:p text:style-name="ifm_p_mt.3.7mm_ifm">1.<text:s/>Het tweede lid wordt als volgt gewijzigd:</text:p>
      <text:p text:style-name="ifm_p_mt.3.7mm_ifm">a.<text:s/>In de aanhef wordt ‘2025’ vervangen door ‘2026’.</text:p>
      <text:p text:style-name="ifm_p_mt.3.7mm_ifm">b.<text:s/>In onderdeel a wordt ‘€ 2.797.684,04’ vervangen door ‘€ 2.904.262,42’.</text:p>
      <text:p text:style-name="ifm_p_mt.3.7mm_ifm">c.<text:s/>In onderdeel b wordt ‘€ 1.799,22’ vervangen door ‘€ 1.867,76’.</text:p>
      <text:p text:style-name="ifm_p_mt.3.7mm_ifm">d.<text:s/>In onderdeel c wordt ‘€ 2.534.357,32’ vervangen door ‘€ 2.630.904,21’.</text:p>
      <text:p text:style-name="ifm_p_mt.3.7mm_ifm">2.<text:s/>Het derde lid wordt als volgt gewijzigd:</text:p>
      <text:p text:style-name="ifm_p_mt.3.7mm_ifm">a.<text:s/>In de aanhef wordt ‘2026’ vervangen door ‘2027’.</text:p>
      <text:p text:style-name="ifm_p_mt.3.7mm_ifm">b.<text:s/>In onderdeel a wordt ‘€ 2.794.079,47’ vervangen door ‘€ 2.904.262,42’.</text:p>
      <text:p text:style-name="ifm_p_mt.3.7mm_ifm">c.<text:s/>In onderdeel b wordt ‘€ 1.796,90’ vervangen door ‘€ 1.867,76’.</text:p>
      <text:p text:style-name="ifm_p_mt.3.7mm_ifm">d.<text:s/>In onderdeel c wordt ‘€ 2.531.092,02’ vervangen door ‘€ 2.630.904,21’.</text:p>
      <text:p text:style-name="ifm_p_mt.3.7mm_indent.no_ifm">B</text:p>
      <text:p text:style-name="ifm_p_mt.3.7mm_ifm">Artikel 5 wordt als volgt gewijzigd:</text:p>
      <text:p text:style-name="ifm_p_mt.3.7mm_ifm">1.<text:s/>In het tweede lid wordt ‘2025’ vervangen door ‘2026’ en wordt ‘€ 1.328,98’ vervangen door ‘€ 1.379,61’.</text:p>
      <text:p text:style-name="ifm_p_mt.3.7mm_ifm">2.<text:s/>In het derde lid wordt ‘2026’ vervangen door ‘2027’ en wordt ‘€ 1.327,27’ vervangen door ‘€ 1.379,61’.</text:p>
      <text:p text:style-name="ifm_p_mt.3.7mm_indent.no_ifm">C</text:p>
      <text:p text:style-name="ifm_p_mt.3.7mm_ifm">Artikel 6 wordt als volgt gewijzigd:</text:p>
      <text:p text:style-name="ifm_p_mt.3.7mm_ifm">1.<text:s/>In het tweede lid wordt ‘2025’ vervangen door ‘2026’ en wordt ‘€ 376,59’ vervangen door ‘€ 390,94’.</text:p>
      <text:p text:style-name="ifm_p_mt.3.7mm_ifm">2.<text:s/>In het derde lid wordt ‘2026’ vervangen door ‘2027’ en wordt ‘€ 376,11’ vervangen door ‘€ 390,94’.</text:p>
      <text:p text:style-name="ifm_p_mt.3.7mm_indent.no_ifm">D</text:p>
      <text:p text:style-name="ifm_p_mt.3.7mm_ifm">Artikel 6a wordt als volgt gewijzigd:</text:p>
      <text:p text:style-name="ifm_p_mt.3.7mm_ifm">1.<text:s/>In het tweede lid wordt ‘2025’ vervangen door ‘2026’ en wordt ‘€ 30,37’ vervangen door ‘€ 47,07’.</text:p>
      <text:p text:style-name="ifm_p_mt.3.7mm_ifm">2.<text:s/>In het derde lid wordt ‘2026’ vervangen door ‘2027’ en wordt ‘€ 45,28’ vervangen door ‘€ 47,07’.</text:p>
      <text:h text:style-name="ifm_p_font.bold_mt.5.08mm_page.keep-with-next_ifm" text:outline-level="2">ARTIKEL<text:s/>III.<text:s/>WIJZIGING REGELING AANVULLENDE BEKOSTIGING EERSTE OPVANG NIEUWKOMERS VO</text:h>
      <text:p text:style-name="ifm_p_mt.4.23mm_ifm">Artikel 4 van de Regeling aanvullende bekostiging eerste opvang nieuwkomers vo wordt als volgt gewijzigd:</text:p>
      <text:p text:style-name="ifm_p_mt.3.7mm_ifm">1.<text:s/>Het tweede lid wordt als volgt gewijzigd:</text:p>
      <text:p text:style-name="ifm_p_mt.3.7mm_ifm">a.<text:s/>In onderdeel a wordt ‘€ 3.746,03’ vervangen door ‘€ 3.909,08’.</text:p>
      <text:p text:style-name="ifm_p_mt.3.7mm_ifm">b.<text:s/>In onderdeel b wordt ‘€ 1.372,22’ vervangen door ‘€ 1.426,33’.</text:p>
      <text:p text:style-name="ifm_p_mt.3.7mm_ifm">2.<text:s/>In het derde lid wordt ‘€ 21.014,64’ vervangen door ‘€ 21.843,34’.</text:p>
      <text:h text:style-name="ifm_p_font.bold_mt.5.08mm_page.keep-with-next_ifm" text:outline-level="2">ARTIKEL<text:s/>IV.<text:s/>WIJZIGING REGELING ONDERWIJSKANSEN VOORTGEZET ONDERWIJS</text:h>
      <text:p text:style-name="ifm_p_mt.4.23mm_ifm">Bijlage 2 bij de Regeling onderwijskansen voortgezet onderwijs komt te luiden:</text:p>
      <text:section text:style-name="ifm_sect_mleft.5.1mm_ifm" text:name="d15e403">
        <text:h text:style-name="ifm_p_font.bold_mt.5.08mm_page.keep-with-next_ifm" text:outline-level="4">BIJLAGE<text:s/>2.<text:s/>HET TOTAAL BESCHIKBARE BUDGET EN HET BEDRAG PER EENHEID ONDERWIJSKANSENSCORE, BEDOELD IN ARTIKEL 5, ZEVENDE LID</text:h>
        <text:p text:style-name="ifm_p_mt.4.23mm_ifm">Het totaal beschikbare budget: € 193.119.483</text:p>
        <text:p text:style-name="ifm_p_mt.3.7mm_ifm">Het bedrag per eenheid onderwijskansenscore voor vmbo, havo of vwo voor 2026: € 2.151,76</text:p>
        <text:p text:style-name="ifm_p_mt.3.7mm_ifm">Het bedrag per eenheid onderwijskansenscore voor praktijkonderwijs voor 2026: € 2.671,25</text:p>
      </text:section>
      <text:h text:style-name="ifm_p_font.bold_mt.5.08mm_page.keep-with-next_ifm" text:outline-level="2">ARTIKEL<text:s/>V.<text:s/>OVERGANGSRECHT</text:h>
      <text:p text:style-name="ifm_p_mt.4.23mm_ifm">Na inwerkingtreding van deze regeling blijven de bedragen zoals die waren vastgesteld voor het kalenderjaar 2025, van toepassing op het kalenderjaar 2025.</text:p>
      <text:h text:style-name="ifm_p_font.bold_mt.5.08mm_page.keep-with-next_ifm" text:outline-level="2">ARTIKEL<text:s/>VI.<text:s/>INWERKINGTREDING</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Staatssecretaris van Onderwijs, Cultuur en Wetenschap,<text:line-break/>J.Z.C.M.<text:s/>Tielen</text:p>
      <text:h text:style-name="ifm_p_font.bold_mt.5.08mm_page.break-before_ifm" text:outline-level="3">TOELICHTING</text:h>
      <text:p text:style-name="ifm_p_mt.4.23mm_ifm">Deze regeling strekt tot wijziging van de Regeling bekostiging vo-scholen en samenwerkingsverbanden vo, de Regeling aanvullende bekostiging vo-scholen in uitzonderlijke omstandigheden, de Regeling aanvullende bekostiging eerste opvang nieuwkomers vo en de Regeling onderwijskansen voortgezet onderwijs.</text:p>
      <text:p text:style-name="ifm_p_mt.3.7mm_ifm">Met deze wijzigingsregeling worden de bekostigingsbedragen geactualiseerd voor de kalenderjaren 2026 en 2027. Deze actualisatie vindt plaats op grond van onder andere de kabinetsbijdrage voor loon- en prijsontwikkeling in 2026. Deze actualisatie werkt terug tot en met 1 januari 2026. De bedragen die waren vastgesteld voor het kalenderjaar 2025 blijven van toepassing voor het kalenderjaar 2025.</text:p>
      <text:h text:style-name="ifm_p_font.bold_mt.5.08mm_page.keep-with-next_ifm" text:outline-level="4">Regeling bekostiging vo-scholen en samenwerkingsverbanden vo</text:h>
      <text:p text:style-name="ifm_p_mt.4.23mm_ifm">De Regeling bekostiging vo-scholen en samenwerkingsverbanden vo bepaalt de hoogte van de basisbekostiging van de scholen in het voortgezet onderwijs, inclusief Caribisch Nederland.</text:p>
      <text:p text:style-name="ifm_p_mt.3.7mm_ifm">De bedragen voor de kalenderjaren 2026 en 2027 voor Europees Nederland worden verhoogd met 3,94% op basis van de kabinetsbijdrage voor de loon- en prijsontwikkeling in 2026. Daarnaast zijn de middelen voor het verbeteren van strategisch personeelsbeleid en de begeleiding van startende leraren en schoolleiders vanaf 2026 aan de leerlingtarieven van de basisbekostiging toegevoegd.<text:note text:id="n1" text:note-class="footnote"><text:note-citation text:label="1 ">1</text:note-citation><text:note-body><text:p text:style-name="ifm_p_font.normal_size.6.93pt_mt..5mm_indent.-0.1161in_mleft.0.1161in_ifm">Zie voor nadere toelichting https://zoek.officielebekendmakingen.nl/stcrt-2025-39356.html.</text:p></text:note-body></text:note> Daarmee stijgen de bedragen per leerling in 2026, bovenop de verhoging met 3,94%, met € 61,30 extra.</text:p>
      <text:p text:style-name="ifm_p_mt.3.7mm_ifm">Het vaste budget voor aanvullende bekostiging leerwegondersteunend onderwijs (lwoo) en praktijkonderwijs (pro) en regionale ondersteuning is eveneens verhoogd op basis van de kabinetsbijdrage voor de loon- en prijsontwikkeling in 2026. Echter, het aantal leerlingen dat in aanmerking komt voor aanvullende bekostiging voor lwoo en pro en regionale ondersteuning is gedaald, waardoor de stijging per leerling hoger is dan alleen de loon- en prijsontwikkeling. Deze bedragen per leerling worden voor 2026 en 2027 in totaal met 4,91% verhoogd.</text:p>
      <text:p text:style-name="ifm_p_mt.3.7mm_ifm">Voor Caribisch Nederland is de kabinetsbijdrage voor de loon- en prijsontwikkeling in 2026 (3,94%) toegevoegd aan de basisbekostiging. Daarnaast zijn de middelen voor de verlenging van aanvullende loopbaanbegeleiding aan schoolverlaters in het praktijkonderwijs (totaal circa € 2.500) vanaf 2026 structureel toegevoegd aan de basisbekostiging voor vo-scholen in Caribisch Nederland.<text:note text:id="n2" text:note-class="footnote"><text:note-citation text:label="2 ">2</text:note-citation><text:note-body><text:p text:style-name="ifm_p_font.normal_size.6.93pt_mt..5mm_indent.-0.1161in_mleft.0.1161in_ifm">Zie voor nadere toelichting https://zoek.officielebekendmakingen.nl/stcrt-2025-23665.html.</text:p></text:note-body></text:note> Daarmee stijgen de bedragen met (afgerond) 0,01% extra. In totaal stijgen de bedragen voor de scholen op Caribisch Nederland in 2026 en 2027 met 3,95%.</text:p>
      <text:h text:style-name="ifm_p_font.bold_mt.5.08mm_page.keep-with-next_ifm" text:outline-level="4">Regeling aanvullende bekostiging vo-scholen in uitzonderlijke omstandigheden</text:h>
      <text:p text:style-name="ifm_p_mt.4.23mm_ifm">De Regeling aanvullende bekostiging vo-scholen in uitzonderlijke omstandigheden bepaalt de hoogte van de aanvullende bekostiging van scholen in uitzonderlijke omstandigheden. De bedragen voor de kalenderjaren 2026 en 2027 worden verhoogd vanwege de kabinetsbijdrage voor loon-en prijsontwikkeling in 2026. In totaal stijgen de bedragen met 3,94% in 2026 en 2027.</text:p>
      <text:h text:style-name="ifm_p_font.bold_mt.5.08mm_page.keep-with-next_ifm" text:outline-level="4">Regeling aanvullende bekostiging eerste opvang nieuwkomers vo</text:h>
      <text:p text:style-name="ifm_p_mt.4.23mm_ifm">De Regeling aanvullende bekostiging eerste opvang nieuwkomers vo bepaalt de hoogte van de bekostiging voor nieuwkomers. De bedragen voor het kalenderjaar 2026 worden verhoogd vanwege de kabinetsbijdrage voor loon- en prijsontwikkeling 2026. Daardoor stijgen de bedragen met 3,94%. Daarnaast werkt de extra verhoging van het leerlingtarief van de basisbekostiging, als gevolg van de overheveling van de middelen voor strategisch personeelsbeleid en begeleiding naar de basisbekostiging, door in het tarief voor nieuwkomers van de eerste categorie, waardoor dit tarief op kwartaalbasis met € 15,32 extra stijgt.<text:note text:id="n3" text:note-class="footnote"><text:note-citation text:label="3 ">3</text:note-citation><text:note-body><text:p text:style-name="ifm_p_font.normal_size.6.93pt_mt..5mm_indent.-0.1161in_mleft.0.1161in_ifm">€ 61,30 / 4 (per kwartaal)</text:p></text:note-body></text:note></text:p>
      <text:h text:style-name="ifm_p_font.bold_mt.5.08mm_page.keep-with-next_ifm" text:outline-level="4">Regeling onderwijskansen voortgezet onderwijs</text:h>
      <text:p text:style-name="ifm_p_mt.4.23mm_ifm">De Regeling onderwijskansen voortgezet onderwijs stelt aanvullende bekostiging beschikbaar voor vestigingen in het voortgezet onderwijs om kansengelijkheid te stimuleren. Voor regelingen met een vast budget, zoals de Regeling onderwijskansen voortgezet onderwijs, worden het budget en de bedragen voor het kalenderjaar 2026 verhoogd met 3,87%.</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028</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028</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1 mei 2026, nr. VO/F/63097003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6 en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0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1 mei 2026, nr. VO/F/63097003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6 en 2027</meta:user-defined>
    <meta:user-defined meta:name="DCTERMS.W3CDTF/DCTERMS.available">2026-06-05</meta:user-defined>
  </office:meta>
</office:document-meta>
</file>