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otlekweg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4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otlekweg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2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743</meta:user-defined>
    <meta:user-defined meta:name="DCTERMS.abstract">Omgevingsmelding opgraving Team Terminal Team Terminal Botlekweg Rotterdam binnen grenzen van A15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otlekweg Rot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26</meta:user-defined>
    <meta:user-defined meta:name="OVERHEIDop.StcrtID/DC.identifier">stcrt-2026-20026</meta:user-defined>
    <meta:user-defined meta:name="OVERHEIDop.versieInformatie"/>
  </office:meta>
</office:document-meta>
</file>