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de Terwinselen Simpel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4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Terwinselen Simpel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1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1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1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717</meta:user-defined>
    <meta:user-defined meta:name="DCTERMS.abstract">Omgevingsmelding HdV Tekenburo proefsleuven graven Terwinselen Simpelveld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de Terwinselen Simpelvel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0019</meta:user-defined>
    <meta:user-defined meta:name="OVERHEIDop.StcrtID/DC.identifier">stcrt-2026-20019</meta:user-defined>
    <meta:user-defined meta:name="OVERHEIDop.versieInformatie"/>
  </office:meta>
</office:document-meta>
</file>