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 Hagenbroekerweg 4 6019DG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genbroekerweg 4 6019DG We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14</meta:user-defined>
    <meta:user-defined meta:name="DCTERMS.abstract">Omgevingsmelding articulier plaatsen van 2 Eos systemen Hagenbroekerwerg 4 Wessem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 Hagenbroekerweg 4 6019DG Wess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15</meta:user-defined>
    <meta:user-defined meta:name="OVERHEIDop.StcrtID/DC.identifier">stcrt-2026-20015</meta:user-defined>
    <meta:user-defined meta:name="OVERHEIDop.versieInformatie"/>
  </office:meta>
</office:document-meta>
</file>