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9 mei 2026, kenmerk BES2071 heeft besloten een ontheffing als bedoeld in artikel 3 van het Besluit uitoefenen medisch beroep BES te verlenen tot 29 mei 2030 aan:</text:p>
      <text:p text:style-name="ifm_p_ifm">G.M. Matook, geneeskundige, basisarts, geboren 26 oktober 1957.</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11</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11</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0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05</meta:user-defined>
  </office:meta>
</office:document-meta>
</file>