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0</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mei 2026, nr. MBO/62849672, houdende wijziging van de Regeling regionaal programma en Doorstroompuntfunctie 2026-2029 in verband met de toevoeging van een derde aanvraagtijdvak</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Regeling regionaal programma en Doorstroompuntfunctie 2026-2029 wordt als volgt gewijzigd:</text:p>
      <text:p text:style-name="ifm_p_mt.3.7mm_indent.no_ifm">A</text:p>
      <text:p text:style-name="ifm_p_mt.3.7mm_ifm">Artikel 3.5 wordt als volgt gewijzigd:</text:p>
      <text:p text:style-name="ifm_p_mt.3.7mm_ifm">1.<text:s/>Het derde lid wordt als volgt gewijzigd:</text:p>
      <text:p text:style-name="ifm_p_mt.3.7mm_ifm">a.<text:s/>In onderdeel a vervalt ‘of’.</text:p>
      <text:p text:style-name="ifm_p_mt.3.7mm_ifm">b.<text:s/>Onder vervanging van de punt aan het slot van onderdeel b door ‘; of’ wordt na onderdeel b een onderdeel toegevoegd, luidende:</text:p>
      <text:section text:style-name="ifm_sect_mleft.5.1mm_ifm" text:name="d15e68">
        <text:p text:style-name="ifm_p_ifm">c.  van 1 juli 2026 tot en met 15 oktober 2026.</text:p>
      </text:section>
      <text:p text:style-name="ifm_p_mt.3.7mm_ifm">2.<text:s/>Het vierde lid komt te luiden:</text:p>
      <text:section text:style-name="ifm_sect_mleft.5.1mm_ifm" text:name="d15e75">
        <text:p text:style-name="ifm_p_mt.3.7mm_ifm">4.  Het aanvraagtijdvak, bedoeld in het derde lid, onderdeel b, kan alleen worden benut door contactscholen die in het aanvraagtijdvak, bedoeld in het derde lid, onderdeel a, een aanvraag hebben ingediend en die aanvraag is afgewezen. Het aanvraagtijdvak, bedoeld in het derde lid, onderdeel c, kan alleen worden benut door contactscholen die in het aanvraagtijdvak, bedoeld in het derde lid, onderdeel b, een aanvraag hebben ingediend en die aanvraag is afgewezen.</text:p>
      </text:section>
      <text:p text:style-name="ifm_p_mt.3.7mm_indent.no_ifm">B</text:p>
      <text:p text:style-name="ifm_p_mt.3.7mm_ifm">Artikel 3.7 wordt als volgt gewijzigd:</text:p>
      <text:p text:style-name="ifm_p_mt.3.7mm_ifm">1.<text:s/>Het eerste lid wordt als volgt gewijzigd:</text:p>
      <text:p text:style-name="ifm_p_mt.3.7mm_ifm">a.<text:s/>In onderdeel a vervalt ‘of’.</text:p>
      <text:p text:style-name="ifm_p_mt.3.7mm_ifm">b.<text:s/>Onder vervanging van de punt aan het slot van onderdeel b door ‘; of’ wordt na onderdeel b een onderdeel toegevoegd, luidende:</text:p>
      <text:section text:style-name="ifm_sect_mleft.5.1mm_ifm" text:name="d15e97">
        <text:p text:style-name="ifm_p_ifm">c.  op 11 november 2026 voor de aanvragen gedaan in het aanvraagtijdvak, bedoeld in artikel 3.5, derde lid, onderdeel c.</text:p>
      </text:section>
      <text:p text:style-name="ifm_p_mt.3.7mm_ifm">2.<text:s/>Het tweede lid, onderdeel a, komt te luiden:</text:p>
      <text:section text:style-name="ifm_sect_mleft.5.1mm_ifm" text:name="d15e104">
        <text:p text:style-name="ifm_p_ifm">a.  mei 2026 voor de aanvragen gedaan in het aanvraagtijdvak, bedoeld in artikel 3.5, derde lid, onderdeel a, september 2026 voor de aanvragen gedaan in het aanvraagtijdvak, bedoeld in artikel 3.5, derde lid, onderdeel b, of december 2026 voor de aanvragen gedaan in het aanvraagtijdvak, bedoeld in artikel 3.5, derde lid, onderdeel c.</text:p>
      </text:section>
      <text:p text:style-name="ifm_p_mt.3.7mm_indent.no_ifm">C</text:p>
      <text:p text:style-name="ifm_p_mt.3.7mm_ifm">Bijlage 2 wordt als volgt gewijzigd:</text:p>
      <text:p text:style-name="ifm_p_mt.3.7mm_ifm">1.<text:s/>In rij 38 wordt ‘Gewest Limburg-Noord’ vervangen door ‘Noord- en Midden-Limburg’.</text:p>
      <text:p text:style-name="ifm_p_mt.3.7mm_ifm">2.<text:s/>In rij 39 wordt ‘Gewest Zuid-Limburg’ vervangen door ‘Zuid-Limburg’.</text:p>
      <text:p text:style-name="ifm_p_mt.3.7mm_indent.no_ifm">D</text:p>
      <text:p text:style-name="ifm_p_mt.3.7mm_ifm">In bijlage 4 wordt in rij 38 ‘Noord-Limburg’ vervangen door ‘Noord- en Midden-Limburg’.</text:p>
      <text:p text:style-name="ifm_p_mt.3.7mm_indent.no_ifm">E</text:p>
      <text:p text:style-name="ifm_p_mt.3.7mm_ifm">Bijlage 5 wordt als volgt gewijzigd:</text:p>
      <text:p text:style-name="ifm_p_mt.3.7mm_ifm">1.<text:s/>‘Gewest Limburg-Noord’ wordt vervangen door ‘Noord- en Midden-Limburg’.</text:p>
      <text:p text:style-name="ifm_p_mt.3.7mm_ifm">2.<text:s/>‘Gewest Zuid-Limburg’ wordt vervangen door ‘Zuid-Limbur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Inleiding</text:h>
      <text:p text:style-name="ifm_p_mt.4.23mm_ifm">Op 1 januari 2026 is de Regeling regionaal programma en Doorstroompuntfunctie 2026-2029 in werking getreden.<text:note text:id="n1" text:note-class="footnote"><text:note-citation text:label="1 ">1</text:note-citation><text:note-body><text:p text:style-name="ifm_p_font.normal_size.6.93pt_mt..5mm_indent.-0.1161in_mleft.0.1161in_ifm">Stcrt. 2025, 34596.</text:p></text:note-body></text:note> Op basis hiervan kunnen alle contactscholen van Doorstroompuntregio’s subsidie aanvragen voor het regionaal programma 2026-2029, met daarin onder andere maatregelen om ervoor te zorgen dat meer jongeren van 12 tot 27 jaar een startkwalificatie halen en de overstap van school naar werk te verbeteren.<text:note text:id="n2" text:note-class="footnote"><text:note-citation text:label="2 ">2</text:note-citation><text:note-body><text:p text:style-name="ifm_p_font.normal_size.6.93pt_mt..5mm_indent.-0.1161in_mleft.0.1161in_ifm">Zie ook artikel 9.2.8 van de Wet educatie en beroepsonderwijs.</text:p></text:note-body></text:note> Het eerste aanvraagtijdvak heeft opengestaan van 1 januari 2026 tot en met 31 januari 2026. Voor de contactscholen waarvan de aanvraag is afgewezen, loopt er momenteel nog een tweede aanvraagtijdvak van 1 april 2026 tot en met 31 mei 2026.</text:p>
      <text:p text:style-name="ifm_p_mt.3.7mm_ifm">De kans bestaat dat aanvragen in het tweede aanvraagtijdvak wederom worden afgewezen. Om te voorkomen dat deze contactscholen dan tot 2030 geen kans meer hebben om subsidie aan te vragen voor het regionaal programma, wordt met deze wijzigingsregeling een derde aanvraagtijdvak aan de Regeling regionaal programma en Doorstroompuntfunctie 2026-2029 toegevoegd. Dit zal hierna worden toegelicht.</text:p>
      <text:p text:style-name="ifm_p_mt.3.7mm_ifm">Tevens is van de gelegenheid gebruik gemaakt om de namen van twee Doorstroompuntregio’s te wijzigen. Deze wijziging heeft geen inhoudelijke gevolgen en zal alleen worden toegelicht in de artikelsgewijze toelichting.</text:p>
      <text:h text:style-name="ifm_p_font.bold-italic_mt.5.08mm_page.keep-with-next_ifm" text:outline-level="5">Derde aanvraagtijdvak</text:h>
      <text:p text:style-name="ifm_p_mt.4.23mm_ifm">In de Regeling regionaal programma en Doorstroompuntfunctie 2026-2029 is opgenomen aan welke eisen het regionaal programma moet voldoen. Uit de beoordeling van aanvragen gedaan in het eerste aanvraagtijdvak blijkt dat meerdere contactscholen hier nog niet aan voldoen. De contactscholen waarvan de aanvraag is afgewezen, hebben hierover op 31 maart 2026 bericht ontvangen. Zij kunnen in het tweede aanvraagtijdvak opnieuw subsidie aanvragen op basis van een verbeterd regionaal programma.</text:p>
      <text:p text:style-name="ifm_p_mt.3.7mm_ifm">Dit tweede aanvraagtijdvak loopt zoals gezegd van 1 april 2026 tot en met 31 mei 2026 en valt samen met een vakantieperiode en feestdagen. Voor contactscholen die nog veel te verbeteren hebben, is deze periode mogelijk te kort. Een derde aanvraagtijdvak kan hiervoor uitkomst bieden. Op die manier wordt de kans dat enkele contactscholen tot 2030 helemaal geen subsidie kunnen krijgen, zo klein mogelijk. Voor de kwetsbare jongeren waarop het regionaal programma zich richt, is het immers zeer ongewenst als zij vier jaar lang geen gebruik van bijbehorende faciliteiten kunnen maken. Het Ministerie van Onderwijs, Cultuur en Wetenschap (OCW) en het Ministerie van Sociale Zaken en Werkgelegenheid (SZW) zullen hiertoe ook ondersteuning aan de contactscholen bieden bij het doen van de aanvraag door bijvoorbeeld toelichting en goede voorbeelden te geven.</text:p>
      <text:p text:style-name="ifm_p_mt.3.7mm_ifm">Het derde aanvraagtijdvak vangt aan op 1 juli 2026, direct na de uiterlijke bekendmaking van de beschikkingen op de aanvragen gedaan in het tweede aanvraagtijdvak, en loopt tot en met 15 oktober 2026. De verwachting is dat dit ondanks de zomervakantie voldoende tijd biedt om de regionale programma’s te verbeteren. Het merendeel van het werk is namelijk al in (de aanloop naar) het eerste en tweede aanvraagtijdvak gedaan. De betreffende contactscholen krijgen uiterlijk op 11 november 2026 te horen of de aanvraag is goedgekeurd. In dat geval wordt de subsidie in vier gelijke delen als voorschot uitbetaald, waarbij het eerste voorschot wordt uitbetaald uiterlijk in december 2026. Het bedrag dat deze contactscholen krijgen, is even hoog als het bedrag dat is verstrekt aan de andere contactscholen waarvan de aanvraag eerder is goedgekeurd. Eventuele kosten die voorafgaand aan de toekenning zijn gemaakt, bijvoorbeeld in het kader van voorfinanciering, kunnen zo worden gedekt.<text:note text:id="n3" text:note-class="footnote"><text:note-citation text:label="3 ">3</text:note-citation><text:note-body><text:p text:style-name="ifm_p_font.normal_size.6.93pt_mt..5mm_indent.-0.1161in_mleft.0.1161in_ifm">De Regeling regionaal programma en Doorstroompuntfunctie 2026–2029 biedt deze ruimte ook op basis van artikel 3.1, tweede lid. Uiteraard geldt dit niet voor kosten voor activiteiten die <text:span text:style-name="ifm_span_font.italic_size.6.93pt_ifm">niet</text:span> aan de eisen van de regeling voldoen.</text:p></text:note-body></text:note></text:p>
      <text:p text:style-name="ifm_p_mt.3.7mm_ifm">Het derde aanvraagtijdvak staat alleen open voor contactscholen die reeds een aanvraag in het eerste en tweede aanvraagtijdvak hebben gedaan. Het is dus niet mogelijk om een tijdvak over te slaan. Hier is voor gekozen, omdat het de bedoeling is dat zoveel mogelijk contactscholen waarvan de aanvraag in het eerste aanvraagtijdvak is afgewezen alsnog subsidie krijgen in het tweede aanvraagtijdvak. Contactscholen die zijn aangewezen op het derde aanvraagtijdvak hebben immers pas uiterlijk in november 2026 duidelijkheid, hetgeen een lang gat in de financiering betekent. Het derde aanvraagtijdvak is dus nadrukkelijk bedoeld als een uiterst vangnet. Ook wordt op deze manier bereikt dat de contactscholen alle momenten waarop zij feedback op het regionaal programma kunnen krijgen, benutten, en OCW en SZW de ondersteuning op die momenten zo nodig kunnen intensiveren.</text:p>
      <text:p text:style-name="ifm_p_mt.3.7mm_ifm">Tot slot: genoemde beschikkings- en betaaldata voor het derde aanvraagtijdvak zijn uiterste data. Dit betekent dat de beschikkingen en de betalingen waar haalbaar eerder zullen uitgaan, bijvoorbeeld indien een contactschool vroeg in het derde aanvraagtijdvak een aanvraag indient.</text:p>
      <text:h text:style-name="ifm_p_font.bold-italic_mt.5.08mm_page.keep-with-next_ifm" text:outline-level="5">Financiële gevolgen</text:h>
      <text:p text:style-name="ifm_p_mt.4.23mm_ifm">Deze wijzigingsregeling heeft geen financiële gevolgen, aangezien de subsidiemiddelen reeds voor de betreffende contactscholen waren gereserveerd en de hoogte van de budgetten verder niet zullen wijzigen.</text:p>
      <text:h text:style-name="ifm_p_font.bold-italic_mt.5.08mm_page.keep-with-next_ifm" text:outline-level="5">Verantwoording en controlebeleid</text:h>
      <text:p text:style-name="ifm_p_mt.4.23mm_ifm">De verantwoording en het controlebeleid blijven met deze wijzigingsregeling onveranderd. Zie hiervoor de toelichting bij de oorspronkelijke Regeling regionaal programma en Doorstroompuntfunctie 2026-2029.<text:note text:id="n4" text:note-class="footnote"><text:note-citation text:label="4 ">4</text:note-citation><text:note-body><text:p text:style-name="ifm_p_font.normal_size.6.93pt_mt..5mm_indent.-0.1161in_mleft.0.1161in_ifm">Stcrt. 2025, 34596, paragraaf 6 van het algemene deel van de toelichting.</text:p></text:note-body></text:note></text:p>
      <text:h text:style-name="ifm_p_font.bold-italic_mt.5.08mm_page.keep-with-next_ifm" text:outline-level="5">Regeldruk</text:h>
      <text:p text:style-name="ifm_p_mt.4.23mm_ifm">Zie voor de berekening van de regeldruk de toelichting bij de oorspronkelijke Regeling regionaal programma en Doorstroompuntfunctie 2026-2029.<text:note text:id="n5" text:note-class="footnote"><text:note-citation text:label="5 ">5</text:note-citation><text:note-body><text:p text:style-name="ifm_p_font.normal_size.6.93pt_mt..5mm_indent.-0.1161in_mleft.0.1161in_ifm">Stcrt. 2025, 34596, paragraaf 8 van het algemene deel van de toelichting.</text:p></text:note-body></text:note> De verwachting is dat de derde subsidieaanvraag minder tijd kost, aangezien de contactscholen waar het om gaat reeds een eerste en tweede subsidieaanvraag hebben gedaan en dus al veel werk hebben gedaan.</text:p>
      <text:p text:style-name="ifm_p_mt.3.7mm_ifm">De wijzigingsregeling is voorgelegd aan het Adviescollege toetsing regeldruk (ATR). Het ATR heeft het dossier niet geselecteerd voor een formeel advies, omdat het geen omvangrijke gevolgen voor de regeldruk heeft.</text:p>
      <text:h text:style-name="ifm_p_font.bold-italic_mt.5.08mm_page.keep-with-next_ifm" text:outline-level="5">Uitvoering</text:h>
      <text:p text:style-name="ifm_p_mt.4.23mm_ifm">Deze wijzigingsregeling is voor een uitvoeringstoets voorgelegd aan DUO en de Inspectie van het Onderwijs. DUO acht de wijzigingsregeling uitvoerbaar. De inspectie heeft geen opmerkingen gemaakt.</text:p>
      <text:h text:style-name="ifm_p_font.bold_mt.5.08mm_page.keep-with-next_ifm" text:outline-level="4">II.<text:s/>Artikelsgewijs deel</text:h>
      <text:h text:style-name="ifm_p_font.bold-italic_mt.5.08mm_page.keep-with-next_ifm" text:outline-level="5">Artikel I, onderdeel A (wijziging artikel 3.5)</text:h>
      <text:p text:style-name="ifm_p_mt.4.23mm_ifm">Met deze wijziging wordt aan het derde lid een derde aanvraagtijdvak toegevoegd. Dit aanvraagtijdvak loopt van 1 juli 2026 tot en met 15 oktober 2026.</text:p>
      <text:p text:style-name="ifm_p_mt.3.7mm_ifm">Uit het vierde lid volgt dat alleen contactscholen die een aanvraag in het eerste aanvraagtijdvak hebben gedaan, een herkansingsmogelijkheid in het tweede aanvraagtijdvak hebben. Het derde aanvraagtijdvak staat alleen open voor de contactscholen die een aanvraag in het tweede aanvraagtijdvak hebben gedaan. Met deze wijziging dekt het vierde lid beide situaties.</text:p>
      <text:h text:style-name="ifm_p_font.bold-italic_mt.5.08mm_page.keep-with-next_ifm" text:outline-level="5">Artikel I, onderdeel B (wijziging artikel 3.7)</text:h>
      <text:p text:style-name="ifm_p_mt.4.23mm_ifm">Met deze wijziging wordt aan het eerste lid toegevoegd op welke datum een besluit wordt genomen over het al dan niet verstrekken van de subsidies die zijn aangevraagd in het derde aanvraagtijdvak, namelijk uiterlijk op 11 november 2026. In het tweede lid, onderdeel a, is opgenomen in welke maand het eerste deel van het subsidiebedrag zal worden uitbetaald, namelijk uiterlijk in december 2026. Het tweede tot en met vierde deel van het subsidiebedrag volgt hetzelfde betaalritme als de betalingen van de subsidies verstrekt in het eerste en tweede aanvraagtijdvak.</text:p>
      <text:h text:style-name="ifm_p_font.bold-italic_mt.5.08mm_page.keep-with-next_ifm" text:outline-level="5">Artikel I, onderdelen C, D en E (wijziging bijlagen 2, 4 en 5)</text:h>
      <text:p text:style-name="ifm_p_mt.4.23mm_ifm">Doorstroompuntregio’s Gewest Limburg-Noord en Gewest Zuid-Limburg (de regio’s 38 en 39) hebben een verzoek tot naamswijziging gedaan. Met deze wijziging wordt daar gehoor aan gegeven en komen deze Doorstroompuntregio’s Noord- en Midden-Limburg respectievelijk Zuid-Limburg te heten. De samenstelling van de regio’s verandert verder niet, dus deze wijziging heeft geen inhoudelijke gevolgen.</text:p>
      <text:h text:style-name="ifm_p_font.bold-italic_mt.5.08mm_page.keep-with-next_ifm" text:outline-level="5">Artikel II (inwerkingtreding)</text:h>
      <text:p text:style-name="ifm_p_mt.4.23mm_ifm">Deze wijzigingsregeling treedt een dag na publicatie in de Staatscourant in werking. Dit is in afwijking van de vaste verandermomenten en de minimuminvoeringstermijn, maar dat is in het voordeel van de contactscholen. De contactscholen hebben op deze manier namelijk zo lang mogelijk de tijd om hun subsidieaanvraag voor te bereiden. De naamswijziging van twee Doorstroompuntregio’s heeft zoals gezegd geen inhoudelijke gevolgen (zie de artikelsgewijze toelichting op artikel I, onderdelen C, D en E). Ook hiervoor is de directe inwerkingtreding dus niet bezwaarlijk.</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010</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010</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6 mei 2026, nr. MBO/62849672, houdende wijziging van de Regeling regionaal programma en Doorstroompuntfunctie 2026-2029 in verband met de toevoeging van een derde aanvraagtijdvak</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01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6 mei 2026, nr. MBO/62849672, houdende wijziging van de Regeling regionaal programma en Doorstroompuntfunctie 2026-2029 in verband met de toevoeging van een derde aanvraagtijdvak</meta:user-defined>
    <meta:user-defined meta:name="DCTERMS.W3CDTF/DCTERMS.available">2026-06-09</meta:user-defined>
  </office:meta>
</office:document-meta>
</file>