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Verordening kerndoelen Friese taal en cultuur 2026</text:h>
      <text:p text:style-name="ifm_p_font.italic_mt.7.4mm_ifm">Datum 27 mei 2026</text:p>
      <text:p text:style-name="ifm_p_mt.3.7mm_ifm">Geachte Voorzitter,</text:p>
      <text:p text:style-name="ifm_p_mt.3.7mm_ifm">Hartelijk dank voor uw brief van 10 maart jongstleden, waarin u mij verzoekt om de Verordening kerndoelen Friese taal en cultuur 2026 goed te keuren. Middels deze brief informeer ik u over mijn besluit tot goedkeuring.</text:p>
      <text:p text:style-name="ifm_p_mt.3.7mm_ifm">De kerndoelen Friese taal en cultuur die door uw provinciale staten zijn vastgesteld, zijn ambitieus en dragen bij aan het provinciale en landelijke beleid om de Friese taal als tweede Rijkstaal te beschermen én te bevorderen. Ook wordt hiermee invulling gegeven aan de doelstellingen uit de <text:span text:style-name="ifm_span_font.italic_ifm">Bestjoersôfspraak Fryske taal en kultuer 2024–2028</text:span> tussen het Rijk en de provincie, en de ambities uit het Coalitieakkoord om rijkstalen, regionale talen, streektalen en dialecten te ondersteunen en te stimuleren.</text:p>
      <text:p text:style-name="ifm_p_mt.3.7mm_ifm">In samenwerking met onderwijsprofessionals en vakexperts heeft Cedin de afgelopen jaren met veel inzet gewerkt aan het actualiseren van de kerndoelen. Ik wil hen daar hartelijk voor bedanken. Uit de fase van beproeven blijkt dat er draagvlak is vanuit het Friese onderwijsveld en dat scholen met de kerndoelen kunnen werken.<text:note text:id="n1" text:note-class="footnote"><text:note-citation text:label="1 ">1</text:note-citation><text:note-body><text:p text:style-name="ifm_p_font.normal_size.6.93pt_mt..5mm_indent.-0.1161in_mleft.0.1161in_ifm">Daarbij hebben gedeputeerde staten overleg gevoerd met het Friese primair en voortgezet onderwijs.</text:p></text:note-body></text:note> De kerndoelen dragen bij aan een positieve houding ten aanzien van het Fries, het bevorderen van begrip en het mondelinge en schriftelijke Friese taalgebruik.</text:p>
      <text:p text:style-name="ifm_p_mt.3.7mm_ifm">De kerndoelen Friese taal en cultuur voldoen hiermee aan de eisen zoals geformuleerd in artikel 9, zevende en achtste lid, van de Wet op het primair onderwijs en artikel 2.17, eerste en tweede lid, van de Wet voortgezet onderwijs 2020. Daarom wordt de Verordening Friese taal en cultuur 2026 bij deze door mij goedgekeurd.</text:p>
      <text:p text:style-name="ifm_p_mt.3.7mm_ifm">Ik hoop u hiermee voldoende te hebben geïnformeerd en wil u van harte feliciteren met deze mijlpaal voor het Friese onderwijs.</text:p>
      <text:p text:style-name="ifm_p_mt.3.7mm_ifm">Met vriendelijke groet,</text:p>
      <text:p text:style-name="ifm_p_font.italic_mt.3.7mm_ifm">Is getekend op<text:s/>
                   27 mei 2026.
               </text:p>
      <text:p text:style-name="ifm_p_font.italic_mt.3.7mm_ifm">De Staatssecretaris van Onderwijs en Emancipatie,<text:line-break/>J.Z.C.M.<text:s/>Tielen</text:p>
      <text:p text:style-name="ifm_p_mt.3.7mm_ifm">Als u belang hebt bij dit besluit, dan kunt u hiertegen binnen 6 weken, gerekend vanaf de verzenddatum, bezwaar maken. Stuur uw bezwaarschrift naar DUO, Postbus 30205, 2500 GE Den Haag. U kunt uw bezwaar ook digitaal indienen via https://duo.nl/zakelijk/oneens-met-duo/bezwaar-maken.j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08</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08</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oedkeuring Verordening kerndoelen Friese taal en cultuur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0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goedkeuring Verordening kerndoelen Friese taal en cultuur 2026</meta:user-defined>
    <meta:user-defined meta:name="DCTERMS.alternative"/>
    <meta:user-defined meta:name="DCTERMS.W3CDTF/OVERHEIDop.datumOndertekening">2026-05-27</meta:user-defined>
    <meta:user-defined meta:name="DCTERMS.W3CDTF/DCTERMS.available">2026-06-05</meta:user-defined>
    <meta:user-defined meta:name="OVERHEIDop.Ruimtelijkplan/OVERHEIDop.bekendmakingBetreffendePlan"/>
  </office:meta>
</office:document-meta>
</file>