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spiegelplafond aan de spoorwegonderdoorgang en verharding vervangen t.h.v. de Gasthuisring en het NS-plein te Tilburg</text:p>
            <text:p text:style-name="common-al">Besluit: verleend</text:p>
            <text:p text:style-name="common-al">Verzonden naar aanvrager op: 29-05-2026</text:p>
            <text:p text:style-name="common-al">Zaaknummer: Z2026-000557</text:p>
            <text:p text:style-name="common-al">DSO nummer: 202604090102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7</meta:user-defined>
    <meta:user-defined meta:name="DCTERMS.abstract">het aanbrengen van een spiegelplafond aan de spoorwegonderdoorgang en verharding vervangen t.h.v. de Gasthuisring en het NS-plein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2</meta:user-defined>
    <meta:user-defined meta:name="DCTERMS.W3CDTF/OVERHEIDop.jaargang">2026</meta:user-defined>
    <meta:user-defined meta:name="OVERHEIDop.publicationIssue">19997</meta:user-defined>
    <meta:user-defined meta:name="OVERHEIDop.StcrtID/DC.identifier">stcrt-2026-19997</meta:user-defined>
    <meta:user-defined meta:name="OVERHEIDop.versieInformatie"/>
  </office:meta>
</office:document-meta>
</file>