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ämmeren van een gasleiding met mantelbuis nabij de Parallelweg te Groningen</text:p>
            <text:p text:style-name="common-al">Besluit: verleend</text:p>
            <text:p text:style-name="common-al">Verzonden naar aanvrager op: 28-05-2026</text:p>
            <text:p text:style-name="common-al">Zaaknummer: Z2025-001795</text:p>
            <text:p text:style-name="common-al">DSO nummer: 20251202002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8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5</meta:user-defined>
    <meta:user-defined meta:name="DCTERMS.abstract">Het dämmeren van een gasleiding met mantelbuis nabij de Parallelweg te Gr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81</meta:user-defined>
    <meta:user-defined meta:name="OVERHEIDop.StcrtID/DC.identifier">stcrt-2026-19981</meta:user-defined>
    <meta:user-defined meta:name="OVERHEIDop.versieInformatie"/>
  </office:meta>
</office:document-meta>
</file>