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ierkerkweg 1 5928RM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3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ierkerkweg 1 5928RM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7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52</meta:user-defined>
    <meta:user-defined meta:name="DCTERMS.abstract">Omgevingsmelding Eurofiber Nederland las- en blaaswerkzaamheden Heierkerkweg 1 5928RM Venlo 25-6-2026 tm 26-11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eierkerkweg 1 5928RM Venlo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79</meta:user-defined>
    <meta:user-defined meta:name="OVERHEIDop.StcrtID/DC.identifier">stcrt-2026-19979</meta:user-defined>
    <meta:user-defined meta:name="OVERHEIDop.versieInformatie"/>
  </office:meta>
</office:document-meta>
</file>