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78</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Dodewaard 380 kV, Ministerie van Landbouw, Visserij, Voedselzekerheid en Natuur</text:h>
      <text:p text:style-name="ifm_p_mt.7.4mm_ifm"><text:span text:style-name="ifm_span_font.bold_mt.7.4mm_ifm">Tennet TSO vroeg op 19 mei 2026 een omgevingsvergunning aan voor de uitbreiding van het bestaande hoogspanningsstation Dodewaard 380kV 
               (DSO-Verzoeknummer
               20260519 01636 000). Tennet TSO vraagt de vergunning aan om een Natura 2000-activiteit te mogen realiseren en voert dit project uit in of dichtbij Natura 2000-gebieden Rijntakken en Veluwe”.</text:span></text:p>
      <text:h text:style-name="ifm_p_font.bold_mt.5.08mm_page.keep-with-next_ifm" text:outline-level="4">Waarom publiceren we dit bericht?<text:s/></text:h>
      <text:p text:style-name="ifm_p_mt.4.23mm_ifm">Heeft een project mogelijk negatieve effecten op een Natura 2000 gebied? Dan wordt er een omgevingsvergunning aangevraagd bij de Staatssecretaris van Landbouw, Visserij, Voedselzekerheid en Natuur. Met dit bericht laat hij weten dat hij deze aanvraag heeft ontvangen.</text:p>
      <text:h text:style-name="ifm_p_font.bold_mt.5.08mm_page.keep-with-next_ifm" text:outline-level="4">Wanneer besluit de staatssecretaris over de vergunningsaanvraag?<text:s/></text:h>
      <text:p text:style-name="ifm_p_mt.4.23mm_ifm">De staatssecretaris heeft de vergunningsaanvraag ontvangen op <text:span text:style-name="ifm_span_font.bold_mt.4.23mm_ifm">19 mei 2026</text:span>. Als hij een ontwerpbesluit neemt over de aanvraag, publiceert de staatssecretaris een nieuw bericht. Bij het ontwerpbesluit worden de stukken gepubliceerd die bij het besluit horen. Verder leest u dan of u op het besluit kunt reageren en hoe u dit doet. U kunt nu nog niet rea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9978</text:span><text:tab/>5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9978</text:span><text:tab/>5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Dodewaard 380 kV, Ministerie van Landbouw, Visserij, Voedselzekerheid en Natuur</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9978</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97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aanvraag Omgevingsvergunning Dodewaard 380 kV, Ministerie van Landbouw, Visserij, Voedselzekerheid en Natuur</meta:user-defined>
    <meta:user-defined meta:name="DCTERMS.W3CDTF/DCTERMS.available">2026-06-05</meta:user-defined>
  </office:meta>
</office:document-meta>
</file>