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201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20128 en kenmerk RWS-2026/1382 I betreft een beperkingengebiedactiviteit, met betrekking tot een oppervlaktewaterlichaam in beheer bij het Rijk, zijnde de Lek, voor het slopen van de bestaande bebouwing, het verwijderen van de bestaande vijver, watervalkast, pompschuur en garage, het aanpassen, hebben, en behouden van de bestaande verharding op maaiveld en het realiseren, hebben en behouden van bebouwing en een zwembad te [...], op het perceel kadastraal bekend gemeente Groot-Ammers [...], sectie [...], nummer [...], aan de linker zijde van de Lek, kilometernummer [...], in de gemeente Groot-Ammers. De omgevingsvergunning is ten behoeve van [...] te Groot-Ammers.</text:p>
            <text:p text:style-name="common-al">
            <text:span text:style-name="nadrukvet">Terinzagelegging</text:span>
          </text:p>
            <text:p text:style-name="common-al">Het besluit, met bijbehorende stukken, is van 26-01-2026 tot 10-03-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9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9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796</meta:user-defined>
    <meta:user-defined meta:name="DCTERMS.abstract">Omgevingsvergunning Particulier 5024 De Gorzen 1 te Groot-Ammers Rijkswaterstaa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5-00020128</meta:user-defined>
    <meta:user-defined meta:name="DCTERMS.W3CDTF/DCTERMS.available">2026-01-26</meta:user-defined>
    <meta:user-defined meta:name="DCTERMS.W3CDTF/OVERHEIDop.jaargang">2026</meta:user-defined>
    <meta:user-defined meta:name="OVERHEIDop.publicationIssue">1997</meta:user-defined>
    <meta:user-defined meta:name="OVERHEIDop.StcrtID/DC.identifier">stcrt-2026-1997</meta:user-defined>
    <meta:user-defined meta:name="OVERHEIDop.versieInformatie"/>
  </office:meta>
</office:document-meta>
</file>