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Kanaalstraat 104 te Dongen, nabij het Wilhelminakana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8387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Kanaalstraat 104 te Dongen, nabij het Wilhelminakan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9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9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7702</meta:user-defined>
    <meta:user-defined meta:name="DCTERMS.abstract">Omgevingsmelding werkzaamheden aan de schema's S-3188 en S-7516 Gasunie Transport Services thv Kanaalstraat 104 te Dongen nabij het Wilhelminakanaal</meta:user-defined>
    <dc:language>nl</dc:language>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Kanaalstraat 104 te Dongen, nabij het Wilhelminakanaal.</meta:user-defined>
    <meta:user-defined meta:name="DCTERMS.W3CDTF/DCTERMS.available">2026-06-01</meta:user-defined>
    <meta:user-defined meta:name="DCTERMS.W3CDTF/OVERHEIDop.jaargang">2026</meta:user-defined>
    <meta:user-defined meta:name="OVERHEIDop.publicationIssue">19964</meta:user-defined>
    <meta:user-defined meta:name="OVERHEIDop.StcrtID/DC.identifier">stcrt-2026-19964</meta:user-defined>
    <meta:user-defined meta:name="OVERHEIDop.versieInformatie"/>
  </office:meta>
</office:document-meta>
</file>