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51</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genomen besluit van de raad van bestuur van de Nederlandse Organisatie voor Wetenschappelijk Onderzoek van 10 juni 2026 tot het verlenen van een begrotingssubsidie aan de Stichting Caribbean Research Platform</text:h>
      <text:p text:style-name="ifm_p_mt.7.4mm_ifm">De raad van bestuur van de Nederlandse Organisatie voor Wetenschappelijk Onderzoek (hierna: NWO);</text:p>
      <text:p text:style-name="ifm_p_mt.3.7mm_ifm">gelet op artikel 4:23, derde lid, aanhef en onder d, van de Algemene wet bestuursrecht en artikel 6, vierde lid, van de Wet op de Nederlandse Organisatie voor Wetenschappelijk Onderzoek;</text:p>
      <text:p text:style-name="ifm_p_mt.3.7mm_indent.0mm_ifm">maakt het volgende voornemen bekend:</text:p>
      <text:h text:style-name="ifm_p_font.bold_mt.5.08mm_page.keep-with-next_ifm" text:outline-level="2">Artikel<text:s/>1<text:s/></text:h>
      <text:p text:style-name="ifm_p_mt.4.23mm_ifm"><text:span text:style-name="ifm_span_font.bold_mt.4.23mm_ifm">Stichting Caribbean Research Platform (CaRP) te financieren met een begrotingssubsidie ter hoogte van € 1.400.000 ten behoeve van activiteiten in 2027 die zien op:</text:span></text:p>
      <text:p text:style-name="ifm_p_ifm">–  versterking van onderzoekscarrière-ontwikkeling in de vorm van netwerkondersteuning en training;</text:p>
      <text:p text:style-name="ifm_p_ifm">–  versterking van kennis bij identificatie van mogelijkheden voor en bij het aanvragen van onderzoeksfinanciering in wetenschapsbreed perspectief;</text:p>
      <text:p text:style-name="ifm_p_ifm">–  versterking van het verder realiseren van maatschappelijk ingebed onderzoek en onderzoek met impact voor gemeenschappen, overheden, onderwijs en het bedrijfsleven;</text:p>
      <text:p text:style-name="ifm_p_ifm">–  de ontwikkeling van een duurzame regionale onderzoeksinfrastructuur, datamanagement skills, en het stimuleren van regionaal passende Open Science praktijken;</text:p>
      <text:p text:style-name="ifm_p_ifm">–  de inbedding van onderzoeksvaardigheden, -bewustzijn en -ethiek in alle vormen van formeel en informeel onderwijs.</text:p>
      <text:p text:style-name="ifm_p_ifm">De raad van bestuur van NWO heeft aan de hand van onderstaande criteria en afwegingen vastgesteld dat Stichting CaRP de enige serieuze gegadigde is die de genoemde activiteiten succesvol kan uitvoeren.</text:p>
      <text:p text:style-name="ifm_p_ifm">Criterium 1: De organisatie is gevestigd in het Caribisch deel van het Koninkrijk.</text:p>
      <text:p text:style-name="ifm_p_ifm">In het adviesrapport wordt aanbevolen dat het eigenaarschap en het initiatief voor activiteiten zo veel mogelijk bij onderzoekers, instellingen en gemeenschappen van de eilanden moet worden belegd. De opdracht van het Ministerie van Onderwijs, Cultuur en Wetenschap (hierna: Ministerie van OCW) aan NWO bevestigt dit door te benadrukken dat de uitvoering van de taken van het programma Caribisch Onderzoek van, voor en door de Caribische regio zijn.</text:p>
      <text:p text:style-name="ifm_p_ifm">Hoewel er organisaties in het Europees deel van het Koninkrijk gevestigd zouden kunnen zijn die de genoemde doelstellingen kunnen realiseren, kan alleen een organisatie die is gevestigd in het Caribisch deel van het Koninkrijk voldoen aan de vereiste dat het eigenaarschap van de uitvoering van de taken in de Caribische regio berust.</text:p>
      <text:p text:style-name="ifm_p_ifm">Criterium 2: De organisatie is neutraal in het onderzoeksveld in het Caribisch deel van het Koninkrijk.</text:p>
      <text:p text:style-name="ifm_p_ifm">Het onderzoeksveld in het Caribisch deel van het Koninkrijk kenmerkt zich enerzijds door een hoge mate van fragmentatie en tegelijkertijd door een hoge mate van samenwerking. Er wordt over disciplinaire grenzen heen gewerkt, kennisketenbreed, en met veel verschillende maatschappelijke partners. De geformuleerde doelstellingen van CaRP zijn bedoeld om het hele en diverse onderzoeksveld in het Caribisch deel van het Koninkrijk te bedienen. NWO stelt zich daarom op het punt dat er geen sprake mag zijn van (schijn van) persoonlijke belangen.</text:p>
      <text:p text:style-name="ifm_p_ifm">NWO stelt vast dat er weliswaar partijen zijn die een deel van de geformuleerde doelstellingen zouden kunnen behalen, maar dat deze partijen ook andere belangen hebben die concurreren met andere partijen. Om die reden kunnen deze partijen niet als neutraal worden aangemerkt. De organisatie die de beoogde taken uitvoert, dient haar dienstverlening vrijelijk beschikbaar te stellen aan het gehele kennisketenbrede onderzoeksveld van het Caribisch deel van het Koninkrijk. Organisaties die een eigenbelang hebben in het onderzoeksveld, zijn daarmee geen voor de hand liggende keuze. Om die reden is de nieuw opgerichte Stichting CaRP een logische keuze omdat daarmee zonder meer (schijn van) positieve danwel negatieve belangen is uitgesloten.</text:p>
      <text:p text:style-name="ifm_p_ifm">Criterium 3: De organisatie biedt zonder winstoogmerk infrastructurele dienstverlening aan het onderzoeksveld in het Caribisch deel van het Koninkrijk.</text:p>
      <text:p text:style-name="ifm_p_ifm">Het onderzoeksveld in het Caribisch deel van het Koninkrijk heeft middels genoemde, uitgebreide consultatiesessies haar infrastructurele behoeftes verwoord. Vanwege naar verhouding beperkte structurele investeringen in het regionale onderzoeksveld als geheel, zijn er weinig tot geen mogelijkheden geweest voor individuen of organisaties om zich te ontwikkelen op het terrein van onderzoeksondersteunende diensten. NWO stelt zich op het standpunt dat investeringen ten behoeve van onderzoek het kennisniveau in het Caribisch deel van het Koninkrijk dienen te bevorderen en maximaal ten goede dienen te komen aan de maatschappij. Dienstverlening door organisaties met een winstoogmerk is daarmee onverenigbaar.</text:p>
      <text:p text:style-name="ifm_p_ifm">NWO stelt vast dat er weliswaar partijen zijn die een deel van de geformuleerde taken zouden kunnen uitvoeren, maar dat deze partijen niet zonder winstoogmerk opereren. Het is daardoor niet uit te sluiten dat middelen die ter beschikking worden gesteld om structurele, duurzame ondersteuning van het onderzoeksveld in het Caribisch deel van het Koninkrijk der Nederlanden te ondersteunen daar niet volledig aan ten goede zouden komen. Om die reden is de nieuw opgerichte Stichting CaRP een gerechtvaardigde keuze omdat zij zonder winstoogmerk zal opereren.</text:p>
      <text:p text:style-name="ifm_p_ifm">Criterium 4: De organisatie beschikt over expertise en capaciteit om de infrastructurele ondersteuning te bieden aan het onderzoeksveld in het Caribisch deel van het Koninkrijk</text:p>
      <text:p text:style-name="ifm_p_ifm">Onder criterium 3 is reeds uiteengezet dat er sprake is van beperkte structurele investeringen in het regionale onderzoeksveld. Hierdoor is infrastructurele ondersteuning beperkt ontwikkeld en waar aanwezig niet geconcentreerd en breed toegankelijk. NWO stelt vast dat er weliswaar partijen zijn die een deel van de geformuleerde taken zouden kunnen uitvoeren, maar dat geen partij álle genoemde taken kan uitvoeren. Om die reden is de nieuw opgerichte Stichting CaRP een aangewezen keuze, omdat deze infrastructurele ondersteuning zal aanbieden op alle genoemde terreinen en daartoe de benodigde expertise en capaciteit zal betrekken en brede toegankelijkheid zal garanderen.</text:p>
      <text:p text:style-name="ifm_p_ifm">Gelet op bovenstaande is geconcludeerd dat Stichting CaRP de enige partij is die aan 4 van de 4 beoordelingscriteria voldoet en daardoor in aanmerking komt voor de uitvoering van de werkpakketten. Daarom is de raad van bestuur van NWO voornemens om de financiering voor het behalen van de hierboven genoemde doelstellingen aan Stichting CaRP toe te kennen.</text:p>
      <text:h text:style-name="ifm_p_font.bold_mt.5.08mm_page.keep-with-next_ifm" text:outline-level="2">Artikel<text:s/>2<text:s/></text:h>
      <text:p text:style-name="ifm_p_mt.4.23mm_ifm">Tegen dit voorgenomen besluit kan binnen acht weken na de bekendmaking van dit bericht een zienswijze worden ingediend door belanghebbende organisaties die van mening zijn ook in aanmerking te komen voor de begrotingssubsidie. Daarna zal de raad van bestuur van NWO overgaan tot het nemen van een subsidieverleningsbesluit in de zin van artikel 4:32 van de Awb, mits er geen zienswijzen op dit voorgenomen besluit zijn gekomen die de doorgang van het besluit kunnen verhinderen.</text:p>
      <text:p text:style-name="ifm_p_ifm">U kunt uw zienswijze sturen naar caribbean@nwo.nl. De zienswijze dient de volgende informatie te bevatten:</text:p>
      <text:p text:style-name="ifm_p_ifm">–  de naam en het adres van de indiener;</text:p>
      <text:p text:style-name="ifm_p_ifm">–  de dagtekening;</text:p>
      <text:p text:style-name="ifm_p_ifm">–  de reden(en) van de zienswijze.</text:p>
      <text:p text:style-name="ifm_p_font.italic_mt.3.7mm_ifm">
                  Den Haag/Utrecht,
                   10 juni 2026
               </text:p>
      <text:p text:style-name="ifm_p_font.italic_mt.3.7mm_ifm"><text:line-break/>namens de raad van bestuur van NWO<text:line-break/><text:line-break/>M.<text:s/>Levi<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951</text:span><text:tab/>1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951</text:span><text:tab/>1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genomen besluit van de raad van bestuur van de Nederlandse Organisatie voor Wetenschappelijk Onderzoek van 10 juni 2026 tot het verlenen van een begrotingssubsidie aan de Stichting Caribbean Research Platform</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995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5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Voorgenomen besluit van de raad van bestuur van de Nederlandse Organisatie voor Wetenschappelijk Onderzoek van 10 juni 2026 tot het verlenen van een begrotingssubsidie aan de Stichting Caribbean Research Platform</meta:user-defined>
    <meta:user-defined meta:name="DCTERMS.W3CDTF/DCTERMS.available">2026-06-15</meta:user-defined>
  </office:meta>
</office:document-meta>
</file>