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9945</text:p>
          </table:table-cell>
        </table:table-row>
        <table:table-row table:style-name="staatscourant.koprow1">
          <table:covered-table-cell/>
          <table:covered-table-cell/>
          <table:table-cell office:value-type="string" table:style-name="staatscourant.publicatiedatumcel">
            <text:p>1 jun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tot signalering (BtS), Immigratie- en Naturalisatiedienst (IND)</text:h>
      <text:p text:style-name="ifm_p_mt.7.4mm_ifm">Bij beschikking van de Minister van Asiel en Migratie, d.d. 13 maart 2026, onder nummer 2300002797, is de vreemdeling Tomislav Lekovic, geboren op 13 augustus 1961, van Macedonische nationaliteit, met toepassing van artikel 67a van de Vreemdelingenwet, een besluit tot signalering opgelegd voor de duur van 10 jaar, gerekend vanaf de datum waarop betrokkene de lidstaten van de EU (met uitzondering van Ierland) aangevuld met Noorwegen, IJsland, Zwitserland en Liechtenstein, daadwerkelijk heeft verlaten; en wordt ter fine van weigering van toegang en verblijf gesignaleerd in het Schengen Informatiesysteem (SIS). Bij verblijfsrecht in een van de hiervoor genoemde lidstaten zal signalering in Executie &amp; Signalering (E&amp;S) plaatsvinden waarvoor verblijf buiten Nederland geldt.</text:p>
      <text:p text:style-name="ifm_p_mt.3.7mm_ifm">Bij beschikking van de Minister van Asiel en Migratie, d.d. 4 mei 2026 onder nummer 2943154385 is de vreemdeling Mustafa Gül Agasi, geboren op 1 januari 2007, van Syrische nationaliteit, met toepassing van artikel 67a van de Vreemdelingenwet, een besluit tot signalering opgelegd voor de duur van 10 jaar, gerekend vanaf de datum waarop betrokkene de lidstaten van de EU (met uitzondering van Ierland) aangevuld met Noorwegen, IJsland, Zwitserland en Liechtenstein, daadwerkelijk heeft verlaten; en wordt ter fine van weigering van toegang en verblijf gesignaleerd in het Schengen Informatiesysteem (SIS). Bij verblijfsrecht in een van de hiervoor genoemde lidstaten zal signalering in Executie &amp; Signalering (E&amp;S) plaatsvinden waarvoor verblijf buiten Nederland geldt.</text:p>
      <text:p text:style-name="ifm_p_mt.3.7mm_ifm">Bij beschikking van de Minister van Asiel en Migratie, d.d. 5 mei 2026, onder nummer 2215002270, is de vreemdeling Abdulqadir Abdulmalik Warsame, geboren op 28 december 1993, van Somalische nationaliteit, met toepassing van artikel 67a van de Vreemdelingenwet, een besluit tot signalering opgelegd voor de duur van 10 jaar, gerekend vanaf de datum waarop betrokkene de lidstaten van de EU (met uitzondering van Ierland) aangevuld met Noorwegen, IJsland, Zwitserland en Liechtenstein, daadwerkelijk heeft verlaten; en wordt ter fine van weigering van toegang en verblijf gesignaleerd in het Schengen Informatiesysteem (SIS). Bij verblijfsrecht in een van de hiervoor genoemde lidstaten zal signalering in Executie &amp; Signalering (E&amp;S) plaatsvinden waarvoor verblijf buiten Nederland geldt.</text:p>
      <text:p text:style-name="ifm_p_mt.3.7mm_ifm">Bij beschikking van de Minister van Asiel en Migratie, d.d. 25 mei 2026, onder nummer 2939139829, is de vreemdeling Mohamad Al Ghatwan, geboren op 5 oktober 2006, van Syrische nationaliteit, met toepassing van artikel 67a van de Vreemdelingenwet, een besluit tot signalering opgelegd voor de duur van 10 jaar, gerekend vanaf de datum waarop betrokkene de lidstaten van de EU (met uitzondering van Ierland) aangevuld met Noorwegen, IJsland, Zwitserland en Liechtenstein, daadwerkelijk heeft verlaten; en wordt ter fine van weigering van toegang en verblijf gesignaleerd in het Schengen Informatiesysteem (SIS). Bij verblijfsrecht in een van de hiervoor genoemde lidstaten zal signalering in Executie &amp; Signalering (E&amp;S) plaatsvinden waarvoor verblijf buiten Nederland geld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19945</text:span><text:tab/>1 jun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19945</text:span><text:tab/>1 jun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tot signalering (BtS), Immigratie- en Naturalisatiedienst (IND)</dc:title>
    <meta:user-defined meta:name="OVERHEIDop.DienstAgentschapInstellingOfProject/DC.creator">Immigratie- en Naturalisatiedienst (IND)</meta:user-defined>
    <meta:user-defined meta:name="OVERHEID.Ministerie/DCTERMS.publisher">Ministerie van Binnenlandse Zaken en Koninkrijksrelaties</meta:user-defined>
    <meta:user-defined meta:name="OVERHEIDop.configuratie">https://repository.officiele-overheidspublicaties.nl/MasterConfiguraties/MC-OEP-StcrtOverigOverig-Web/1.27/xml/MC-OEP-StcrtOverigOverig-Web.xml</meta:user-defined>
    <meta:user-defined meta:name="OVERHEIDop.steltVast"/>
    <meta:user-defined meta:name="OVERHEIDop.StcrtID/DC.identifier">stcrt-2026-19945</meta:user-defined>
    <meta:user-defined meta:name="OVERHEIDop.datumEindeReactietermijn"/>
    <meta:user-defined meta:name="OVERHEIDop.Rubriek/DC.type">overige overheidsinformatie</meta:user-defined>
    <meta:user-defined meta:name="OVERHEIDop.ketenI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9945</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Migratie en integratie | Immigratie</meta:user-defined>
    <meta:user-defined meta:name="DC.title">Besluit tot signalering (BtS), Immigratie- en Naturalisatiedienst (IND)</meta:user-defined>
    <meta:user-defined meta:name="DCTERMS.W3CDTF/DCTERMS.available">2026-06-01</meta:user-defined>
  </office:meta>
</office:document-meta>
</file>