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Omgevingsvergunning Stichtse Brug”, Rijksdienst voor Ondernemend Nederland</text:h>
      <text:p text:style-name="ifm_p_mt.7.4mm_ifm">Krinkels B.V vroeg op 30 april 2026 een omgevingsvergunning flora- en fauna-activiteit aan voor het project “Omgevingsvergunning Stichtse Brug”. Krinkels B.V. vroeg de vergunning aan om de boerenzwaluw opzettelijk te verstoren. De activiteiten die Krinkels B.V. wil uitvoeren kunnen invloed hebben op de boerenzwaluw.</text:p>
      <text:h text:style-name="ifm_p_font.bold_mt.3.7mm_page.keep-with-next_ifm" text:outline-level="3">Geen besluit over vergunningsaanvraag</text:h>
      <text:p text:style-name="ifm_p_mt.3.7mm_ifm">RVO ontving op 26 mei 2026 het verzoek van Krinkels B.V om deze aanvraag in te trekken. Daarom neemt de Minister van Landbouw, Visserij, Voedselzekerheid en Natuur geen besluit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40</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40</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Omgevingsvergunning Stichtse Bru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9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Omgevingsvergunning Stichtse Brug”, Rijksdienst voor Ondernemend Nederland</meta:user-defined>
    <meta:user-defined meta:name="DCTERMS.W3CDTF/DCTERMS.available">2026-06-05</meta:user-defined>
  </office:meta>
</office:document-meta>
</file>