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Asiel en Migratie van 1 juni 2026, nr. 7594502, houdende ontslag van een lid van de Adviesraad Migratie</text:h>
      <text:p text:style-name="ifm_p_mt.3.7mm_ifm">De Minister van Asiel en Migratie,</text:p>
      <text:p text:style-name="ifm_p_mt.3.7mm_ifm">Gelet op artikel 13 van de Kaderwet adviescolleges;</text:p>
      <text:p text:style-name="ifm_p_mt.3.7mm_indent.0mm_ifm">Besluit:</text:p>
      <text:h text:style-name="ifm_p_font.bold_mt.5.08mm_page.keep-with-next_ifm" text:outline-level="2">Enig artikel</text:h>
      <text:p text:style-name="ifm_p_mt.4.23mm_ifm">Met ingang van 1 juni 2026 wordt op haar verzoek eervol ontslagen als lid van de Adviesraad Migratie: mevrouw M. Chébti te Den Haag.</text:p>
      <text:p text:style-name="ifm_p_mt.3.7mm_ifm">Van dit besluit zal een mededeling worden gedaan in de Staatscourant. Dit besluit zal in afschrift worden gezonden aan de betrokkene en aan de Adviesraad Migratie.</text:p>
      <text:p text:style-name="ifm_p_font.italic_mt.3.7mm_ifm">
                  Den Haag,
                   1 juni 2026
               </text:p>
      <text:p text:style-name="ifm_p_font.italic_mt.3.7mm_ifm">De Minister van Asiel en Migratie,<text:line-break/>G. van den<text:s/>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931</text:span><text:tab/>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931</text:span><text:tab/>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Asiel en Migratie van 1 juni 2026, nr. 7594502, houdende ontslag van een lid van de Adviesraad Migrat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993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93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Asiel en Migratie van 1 juni 2026, nr. 7594502, houdende ontslag van een lid van de Adviesraad Migratie</meta:user-defined>
    <meta:user-defined meta:name="DCTERMS.W3CDTF/DCTERMS.available">2026-06-03</meta:user-defined>
  </office:meta>
</office:document-meta>
</file>