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oekstraat 10A, 6616AC Her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3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oekstraat 10A, 6616 AC Her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2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02</meta:user-defined>
    <meta:user-defined meta:name="DCTERMS.abstract">Omgevingsmelding Hernen Vitens Broekstraat 10 A Hernen Wijch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roekstraat 10A, 6616AC Hern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26</meta:user-defined>
    <meta:user-defined meta:name="OVERHEIDop.StcrtID/DC.identifier">stcrt-2026-19926</meta:user-defined>
    <meta:user-defined meta:name="OVERHEIDop.versieInformatie"/>
  </office:meta>
</office:document-meta>
</file>